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8.24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43.91pt"/>
    </style:style>
    <style:style style:name="co4" style:family="table-column">
      <style:table-column-properties fo:break-before="auto" style:column-width="42.15pt"/>
    </style:style>
    <style:style style:name="co5" style:family="table-column">
      <style:table-column-properties fo:break-before="auto" style:column-width="31.44pt"/>
    </style:style>
    <style:style style:name="co6" style:family="table-column">
      <style:table-column-properties fo:break-before="auto" style:column-width="36.79pt"/>
    </style:style>
    <style:style style:name="co7" style:family="table-column">
      <style:table-column-properties fo:break-before="auto" style:column-width="38.55pt"/>
    </style:style>
    <style:style style:name="co8" style:family="table-column">
      <style:table-column-properties fo:break-before="auto" style:column-width="44.5pt"/>
    </style:style>
    <style:style style:name="co9" style:family="table-column">
      <style:table-column-properties fo:break-before="auto" style:column-width="52.24pt"/>
    </style:style>
    <style:style style:name="co10" style:family="table-column">
      <style:table-column-properties fo:break-before="auto" style:column-width="50.46pt"/>
    </style:style>
    <style:style style:name="co11" style:family="table-column">
      <style:table-column-properties fo:break-before="auto" style:column-width="46.91pt"/>
    </style:style>
    <style:style style:name="co12" style:family="table-column">
      <style:table-column-properties fo:break-before="auto" style:column-width="37.7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129.46pt"/>
    </style:style>
    <style:style style:name="ro1" style:family="table-row">
      <style:table-row-properties style:row-height="53.0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RAW (GB)</text:p>
          </table:table-cell>
          <table:table-cell table:style-name="ce1" office:value-type="string" calcext:value-type="string">
            <text:p>NOGAMMA (GB)</text:p>
          </table:table-cell>
          <table:table-cell table:style-name="ce1" office:value-type="string" calcext:value-type="string">
            <text:p>GAMMA (GB)</text:p>
          </table:table-cell>
          <table:table-cell table:style-name="ce1" office:value-type="string" calcext:value-type="string">
            <text:p>AC (GB)</text:p>
          </table:table-cell>
          <table:table-cell table:style-name="ce1" office:value-type="string" calcext:value-type="string">
            <text:p>AC RTI (GB)</text:p>
          </table:table-cell>
          <table:table-cell table:style-name="ce1" office:value-type="string" calcext:value-type="string">
            <text:p>XS RTI (GB)</text:p>
          </table:table-cell>
          <table:table-cell table:style-name="ce1" office:value-type="string" calcext:value-type="string">
            <text:p>KTK01 (GB)</text:p>
          </table:table-cell>
          <table:table-cell table:style-name="ce1" office:value-type="string" calcext:value-type="string">
            <text:p>TOTAL CAPTURE (GB)</text:p>
          </table:table-cell>
          <table:table-cell table:style-name="ce1" office:value-type="string" calcext:value-type="string">
            <text:p>TOTAL DERIVED (GB)</text:p>
          </table:table-cell>
          <table:table-cell table:style-name="ce1" office:value-type="string" calcext:value-type="string">
            <text:p>TOTAL ARCHIVE (GB)</text:p>
          </table:table-cell>
          <table:table-cell table:style-name="ce1" office:value-type="string" calcext:value-type="string">
            <text:p>STATIC RAKING (GB)</text:p>
          </table:table-cell>
          <table:table-cell table:style-name="ce1" office:value-type="string" calcext:value-type="string">
            <text:p>WEBRTI (GB)</text:p>
          </table:table-cell>
          <table:table-cell table:style-name="ce1" office:value-type="string" calcext:value-type="string">
            <text:p>TOTAL WEB (GB)</text:p>
          </table:table-cell>
          <table:table-cell table:style-name="ce1" table:number-columns-repeated="1009"/>
        </table:table-row>
        <table:table-row table:style-name="ro2">
          <table:table-cell office:value-type="string" calcext:value-type="string">
            <text:p>Ambrosiana_C73inf_00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:.E2])" office:value-type="float" office:value="32.9916" calcext:value-type="float">
            <text:p>32.9916</text:p>
          </table:table-cell>
          <table:table-cell table:formula="of:=SUM([.F2:.H2])" office:value-type="float" office:value="11.1" calcext:value-type="float">
            <text:p>11.1</text:p>
          </table:table-cell>
          <table:table-cell table:formula="of:=SUM([.B2:.H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:.M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0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3:.E3])" office:value-type="float" office:value="32.9916" calcext:value-type="float">
            <text:p>32.9916</text:p>
          </table:table-cell>
          <table:table-cell table:formula="of:=SUM([.F3:.H3])" office:value-type="float" office:value="11.1" calcext:value-type="float">
            <text:p>11.1</text:p>
          </table:table-cell>
          <table:table-cell table:formula="of:=SUM([.B3:.H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3:.M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0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4:.E4])" office:value-type="float" office:value="32.9916" calcext:value-type="float">
            <text:p>32.9916</text:p>
          </table:table-cell>
          <table:table-cell table:formula="of:=SUM([.F4:.H4])" office:value-type="float" office:value="11.1" calcext:value-type="float">
            <text:p>11.1</text:p>
          </table:table-cell>
          <table:table-cell table:formula="of:=SUM([.B4:.H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4:.M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0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5:.E5])" office:value-type="float" office:value="32.9916" calcext:value-type="float">
            <text:p>32.9916</text:p>
          </table:table-cell>
          <table:table-cell table:formula="of:=SUM([.F5:.H5])" office:value-type="float" office:value="11.1" calcext:value-type="float">
            <text:p>11.1</text:p>
          </table:table-cell>
          <table:table-cell table:formula="of:=SUM([.B5:.H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5:.M5])" office:value-type="float" office:value="2.0428" calcext:value-type="float">
            <text:p>2.0428</text:p>
          </table:table-cell>
          <table:table-cell/>
          <table:table-cell office:value-type="string" calcext:value-type="string">
            <text:p>C73inf Main Capture (TB)</text:p>
          </table:table-cell>
          <table:table-cell table:formula="of:=SUM([.I2:.I145])/1000" office:value-type="float" office:value="4.7507904" calcext:value-type="float">
            <text:p>4.750790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mbrosiana_C73inf_00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:.E6])" office:value-type="float" office:value="32.9916" calcext:value-type="float">
            <text:p>32.9916</text:p>
          </table:table-cell>
          <table:table-cell table:formula="of:=SUM([.F6:.H6])" office:value-type="float" office:value="11.1" calcext:value-type="float">
            <text:p>11.1</text:p>
          </table:table-cell>
          <table:table-cell table:formula="of:=SUM([.B6:.H6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:.M6])" office:value-type="float" office:value="2.0428" calcext:value-type="float">
            <text:p>2.0428</text:p>
          </table:table-cell>
          <table:table-cell/>
          <table:table-cell office:value-type="string" calcext:value-type="string">
            <text:p>C73inf Front Capture (TB)</text:p>
          </table:table-cell>
          <table:table-cell table:formula="of:=SUM([.I146:.I186])/1000" office:value-type="float" office:value="0.2108712" calcext:value-type="float">
            <text:p>0.2108712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mbrosiana_C73inf_00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:.E7])" office:value-type="float" office:value="32.9916" calcext:value-type="float">
            <text:p>32.9916</text:p>
          </table:table-cell>
          <table:table-cell table:formula="of:=SUM([.F7:.H7])" office:value-type="float" office:value="11.1" calcext:value-type="float">
            <text:p>11.1</text:p>
          </table:table-cell>
          <table:table-cell table:formula="of:=SUM([.B7:.H7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:.M7])" office:value-type="float" office:value="2.0428" calcext:value-type="float">
            <text:p>2.0428</text:p>
          </table:table-cell>
          <table:table-cell/>
          <table:table-cell office:value-type="string" calcext:value-type="string">
            <text:p>Bonus Capture (TB)</text:p>
          </table:table-cell>
          <table:table-cell table:formula="of:=SUM([.I187:.I999])/1000" office:value-type="float" office:value="0.838087200000001" calcext:value-type="float">
            <text:p>0.83808720000000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mbrosiana_C73inf_00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8:.E8])" office:value-type="float" office:value="32.9916" calcext:value-type="float">
            <text:p>32.9916</text:p>
          </table:table-cell>
          <table:table-cell table:formula="of:=SUM([.F8:.H8])" office:value-type="float" office:value="11.1" calcext:value-type="float">
            <text:p>11.1</text:p>
          </table:table-cell>
          <table:table-cell table:formula="of:=SUM([.B8:.H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8:.M8])" office:value-type="float" office:value="2.0428" calcext:value-type="float">
            <text:p>2.0428</text:p>
          </table:table-cell>
          <table:table-cell/>
          <table:table-cell office:value-type="string" calcext:value-type="string">
            <text:p>Total Derived (TB)</text:p>
          </table:table-cell>
          <table:table-cell table:formula="of:=SUM([.J2:.J999])/1000" office:value-type="float" office:value="2.0025" calcext:value-type="float">
            <text:p>2.00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mbrosiana_C73inf_00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9:.E9])" office:value-type="float" office:value="32.9916" calcext:value-type="float">
            <text:p>32.9916</text:p>
          </table:table-cell>
          <table:table-cell table:formula="of:=SUM([.F9:.H9])" office:value-type="float" office:value="11.1" calcext:value-type="float">
            <text:p>11.1</text:p>
          </table:table-cell>
          <table:table-cell table:formula="of:=SUM([.B9:.H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9:.M9])" office:value-type="float" office:value="2.0428" calcext:value-type="float">
            <text:p>2.0428</text:p>
          </table:table-cell>
          <table:table-cell/>
          <table:table-cell office:value-type="string" calcext:value-type="string">
            <text:p>Total Web (TB)</text:p>
          </table:table-cell>
          <table:table-cell table:formula="of:=SUM([.N2:.N999])/1000" office:value-type="float" office:value="0.372470533333335" calcext:value-type="float">
            <text:p>0.37247053333333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mbrosiana_C73inf_00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0:.E10])" office:value-type="float" office:value="32.9916" calcext:value-type="float">
            <text:p>32.9916</text:p>
          </table:table-cell>
          <table:table-cell table:formula="of:=SUM([.F10:.H10])" office:value-type="float" office:value="11.1" calcext:value-type="float">
            <text:p>11.1</text:p>
          </table:table-cell>
          <table:table-cell table:formula="of:=SUM([.B10:.H1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0:.M10])" office:value-type="float" office:value="2.0428" calcext:value-type="float">
            <text:p>2.0428</text:p>
          </table:table-cell>
          <table:table-cell/>
          <table:table-cell office:value-type="string" calcext:value-type="string">
            <text:p>Grand Total (TB)</text:p>
          </table:table-cell>
          <table:table-cell table:formula="of:=SUM([.K2:.K999];[.N2:.N999])/1000" office:value-type="float" office:value="8.17471933333335" calcext:value-type="float">
            <text:p>8.1747193333333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mbrosiana_C73inf_01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1:.E11])" office:value-type="float" office:value="32.9916" calcext:value-type="float">
            <text:p>32.9916</text:p>
          </table:table-cell>
          <table:table-cell table:formula="of:=SUM([.F11:.H11])" office:value-type="float" office:value="11.1" calcext:value-type="float">
            <text:p>11.1</text:p>
          </table:table-cell>
          <table:table-cell table:formula="of:=SUM([.B11:.H1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1:.M1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1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2:.E12])" office:value-type="float" office:value="32.9916" calcext:value-type="float">
            <text:p>32.9916</text:p>
          </table:table-cell>
          <table:table-cell table:formula="of:=SUM([.F12:.H12])" office:value-type="float" office:value="11.1" calcext:value-type="float">
            <text:p>11.1</text:p>
          </table:table-cell>
          <table:table-cell table:formula="of:=SUM([.B12:.H1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2:.M1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1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3:.E13])" office:value-type="float" office:value="32.9916" calcext:value-type="float">
            <text:p>32.9916</text:p>
          </table:table-cell>
          <table:table-cell table:formula="of:=SUM([.F13:.H13])" office:value-type="float" office:value="11.1" calcext:value-type="float">
            <text:p>11.1</text:p>
          </table:table-cell>
          <table:table-cell table:formula="of:=SUM([.B13:.H1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3:.M1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1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4:.E14])" office:value-type="float" office:value="32.9916" calcext:value-type="float">
            <text:p>32.9916</text:p>
          </table:table-cell>
          <table:table-cell table:formula="of:=SUM([.F14:.H14])" office:value-type="float" office:value="11.1" calcext:value-type="float">
            <text:p>11.1</text:p>
          </table:table-cell>
          <table:table-cell table:formula="of:=SUM([.B14:.H1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4:.M1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1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5:.E15])" office:value-type="float" office:value="32.9916" calcext:value-type="float">
            <text:p>32.9916</text:p>
          </table:table-cell>
          <table:table-cell table:formula="of:=SUM([.F15:.H15])" office:value-type="float" office:value="11.1" calcext:value-type="float">
            <text:p>11.1</text:p>
          </table:table-cell>
          <table:table-cell table:formula="of:=SUM([.B15:.H1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5:.M15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1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6:.E16])" office:value-type="float" office:value="32.9916" calcext:value-type="float">
            <text:p>32.9916</text:p>
          </table:table-cell>
          <table:table-cell table:formula="of:=SUM([.F16:.H16])" office:value-type="float" office:value="11.1" calcext:value-type="float">
            <text:p>11.1</text:p>
          </table:table-cell>
          <table:table-cell table:formula="of:=SUM([.B16:.H16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6:.M16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1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7:.E17])" office:value-type="float" office:value="32.9916" calcext:value-type="float">
            <text:p>32.9916</text:p>
          </table:table-cell>
          <table:table-cell table:formula="of:=SUM([.F17:.H17])" office:value-type="float" office:value="11.1" calcext:value-type="float">
            <text:p>11.1</text:p>
          </table:table-cell>
          <table:table-cell table:formula="of:=SUM([.B17:.H17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7:.M17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1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8:.E18])" office:value-type="float" office:value="32.9916" calcext:value-type="float">
            <text:p>32.9916</text:p>
          </table:table-cell>
          <table:table-cell table:formula="of:=SUM([.F18:.H18])" office:value-type="float" office:value="11.1" calcext:value-type="float">
            <text:p>11.1</text:p>
          </table:table-cell>
          <table:table-cell table:formula="of:=SUM([.B18:.H1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8:.M1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1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9:.E19])" office:value-type="float" office:value="32.9916" calcext:value-type="float">
            <text:p>32.9916</text:p>
          </table:table-cell>
          <table:table-cell table:formula="of:=SUM([.F19:.H19])" office:value-type="float" office:value="11.1" calcext:value-type="float">
            <text:p>11.1</text:p>
          </table:table-cell>
          <table:table-cell table:formula="of:=SUM([.B19:.H1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9:.M1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1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0:.E20])" office:value-type="float" office:value="32.9916" calcext:value-type="float">
            <text:p>32.9916</text:p>
          </table:table-cell>
          <table:table-cell table:formula="of:=SUM([.F20:.H20])" office:value-type="float" office:value="11.1" calcext:value-type="float">
            <text:p>11.1</text:p>
          </table:table-cell>
          <table:table-cell table:formula="of:=SUM([.B20:.H2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0:.M20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2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1:.E21])" office:value-type="float" office:value="32.9916" calcext:value-type="float">
            <text:p>32.9916</text:p>
          </table:table-cell>
          <table:table-cell table:formula="of:=SUM([.F21:.H21])" office:value-type="float" office:value="11.1" calcext:value-type="float">
            <text:p>11.1</text:p>
          </table:table-cell>
          <table:table-cell table:formula="of:=SUM([.B21:.H2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1:.M2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2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2:.E22])" office:value-type="float" office:value="32.9916" calcext:value-type="float">
            <text:p>32.9916</text:p>
          </table:table-cell>
          <table:table-cell table:formula="of:=SUM([.F22:.H22])" office:value-type="float" office:value="11.1" calcext:value-type="float">
            <text:p>11.1</text:p>
          </table:table-cell>
          <table:table-cell table:formula="of:=SUM([.B22:.H2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2:.M2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2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3:.E23])" office:value-type="float" office:value="32.9916" calcext:value-type="float">
            <text:p>32.9916</text:p>
          </table:table-cell>
          <table:table-cell table:formula="of:=SUM([.F23:.H23])" office:value-type="float" office:value="11.1" calcext:value-type="float">
            <text:p>11.1</text:p>
          </table:table-cell>
          <table:table-cell table:formula="of:=SUM([.B23:.H2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3:.M2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2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4:.E24])" office:value-type="float" office:value="32.9916" calcext:value-type="float">
            <text:p>32.9916</text:p>
          </table:table-cell>
          <table:table-cell table:formula="of:=SUM([.F24:.H24])" office:value-type="float" office:value="11.1" calcext:value-type="float">
            <text:p>11.1</text:p>
          </table:table-cell>
          <table:table-cell table:formula="of:=SUM([.B24:.H2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4:.M2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2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5:.E25])" office:value-type="float" office:value="32.9916" calcext:value-type="float">
            <text:p>32.9916</text:p>
          </table:table-cell>
          <table:table-cell table:formula="of:=SUM([.F25:.H25])" office:value-type="float" office:value="11.1" calcext:value-type="float">
            <text:p>11.1</text:p>
          </table:table-cell>
          <table:table-cell table:formula="of:=SUM([.B25:.H2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5:.M25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2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6:.E26])" office:value-type="float" office:value="32.9916" calcext:value-type="float">
            <text:p>32.9916</text:p>
          </table:table-cell>
          <table:table-cell table:formula="of:=SUM([.F26:.H26])" office:value-type="float" office:value="11.1" calcext:value-type="float">
            <text:p>11.1</text:p>
          </table:table-cell>
          <table:table-cell table:formula="of:=SUM([.B26:.H26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6:.M26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2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7:.E27])" office:value-type="float" office:value="32.9916" calcext:value-type="float">
            <text:p>32.9916</text:p>
          </table:table-cell>
          <table:table-cell table:formula="of:=SUM([.F27:.H27])" office:value-type="float" office:value="11.1" calcext:value-type="float">
            <text:p>11.1</text:p>
          </table:table-cell>
          <table:table-cell table:formula="of:=SUM([.B27:.H27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7:.M27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2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8:.E28])" office:value-type="float" office:value="32.9916" calcext:value-type="float">
            <text:p>32.9916</text:p>
          </table:table-cell>
          <table:table-cell table:formula="of:=SUM([.F28:.H28])" office:value-type="float" office:value="11.1" calcext:value-type="float">
            <text:p>11.1</text:p>
          </table:table-cell>
          <table:table-cell table:formula="of:=SUM([.B28:.H2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8:.M2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2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29:.E29])" office:value-type="float" office:value="32.9916" calcext:value-type="float">
            <text:p>32.9916</text:p>
          </table:table-cell>
          <table:table-cell table:formula="of:=SUM([.F29:.H29])" office:value-type="float" office:value="11.1" calcext:value-type="float">
            <text:p>11.1</text:p>
          </table:table-cell>
          <table:table-cell table:formula="of:=SUM([.B29:.H2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29:.M2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2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30:.E30])" office:value-type="float" office:value="32.9916" calcext:value-type="float">
            <text:p>32.9916</text:p>
          </table:table-cell>
          <table:table-cell table:formula="of:=SUM([.F30:.H30])" office:value-type="float" office:value="11.1" calcext:value-type="float">
            <text:p>11.1</text:p>
          </table:table-cell>
          <table:table-cell table:formula="of:=SUM([.B30:.H3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30:.M30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3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31:.E31])" office:value-type="float" office:value="32.9916" calcext:value-type="float">
            <text:p>32.9916</text:p>
          </table:table-cell>
          <table:table-cell table:formula="of:=SUM([.F31:.H31])" office:value-type="float" office:value="11.1" calcext:value-type="float">
            <text:p>11.1</text:p>
          </table:table-cell>
          <table:table-cell table:formula="of:=SUM([.B31:.H3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31:.M3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3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32:.E32])" office:value-type="float" office:value="32.9916" calcext:value-type="float">
            <text:p>32.9916</text:p>
          </table:table-cell>
          <table:table-cell table:formula="of:=SUM([.F32:.H32])" office:value-type="float" office:value="11.1" calcext:value-type="float">
            <text:p>11.1</text:p>
          </table:table-cell>
          <table:table-cell table:formula="of:=SUM([.B32:.H3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32:.M3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3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33:.E33])" office:value-type="float" office:value="32.9916" calcext:value-type="float">
            <text:p>32.9916</text:p>
          </table:table-cell>
          <table:table-cell table:formula="of:=SUM([.F33:.H33])" office:value-type="float" office:value="11.1" calcext:value-type="float">
            <text:p>11.1</text:p>
          </table:table-cell>
          <table:table-cell table:formula="of:=SUM([.B33:.H3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33:.M3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3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34:.E34])" office:value-type="float" office:value="32.9916" calcext:value-type="float">
            <text:p>32.9916</text:p>
          </table:table-cell>
          <table:table-cell table:formula="of:=SUM([.F34:.H34])" office:value-type="float" office:value="11.1" calcext:value-type="float">
            <text:p>11.1</text:p>
          </table:table-cell>
          <table:table-cell table:formula="of:=SUM([.B34:.H3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34:.M3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3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35:.E35])" office:value-type="float" office:value="32.9916" calcext:value-type="float">
            <text:p>32.9916</text:p>
          </table:table-cell>
          <table:table-cell table:formula="of:=SUM([.F35:.H35])" office:value-type="float" office:value="7.2" calcext:value-type="float">
            <text:p>7.2</text:p>
          </table:table-cell>
          <table:table-cell table:formula="of:=SUM([.B35:.H35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35:.M3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3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36:.E36])" office:value-type="float" office:value="32.9916" calcext:value-type="float">
            <text:p>32.9916</text:p>
          </table:table-cell>
          <table:table-cell table:formula="of:=SUM([.F36:.H36])" office:value-type="float" office:value="7.2" calcext:value-type="float">
            <text:p>7.2</text:p>
          </table:table-cell>
          <table:table-cell table:formula="of:=SUM([.B36:.H36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36:.M3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3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37:.E37])" office:value-type="float" office:value="32.9916" calcext:value-type="float">
            <text:p>32.9916</text:p>
          </table:table-cell>
          <table:table-cell table:formula="of:=SUM([.F37:.H37])" office:value-type="float" office:value="7.2" calcext:value-type="float">
            <text:p>7.2</text:p>
          </table:table-cell>
          <table:table-cell table:formula="of:=SUM([.B37:.H37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37:.M3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3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38:.E38])" office:value-type="float" office:value="32.9916" calcext:value-type="float">
            <text:p>32.9916</text:p>
          </table:table-cell>
          <table:table-cell table:formula="of:=SUM([.F38:.H38])" office:value-type="float" office:value="11.1" calcext:value-type="float">
            <text:p>11.1</text:p>
          </table:table-cell>
          <table:table-cell table:formula="of:=SUM([.B38:.H3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38:.M3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3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39:.E39])" office:value-type="float" office:value="32.9916" calcext:value-type="float">
            <text:p>32.9916</text:p>
          </table:table-cell>
          <table:table-cell table:formula="of:=SUM([.F39:.H39])" office:value-type="float" office:value="11.1" calcext:value-type="float">
            <text:p>11.1</text:p>
          </table:table-cell>
          <table:table-cell table:formula="of:=SUM([.B39:.H3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39:.M3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3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40:.E40])" office:value-type="float" office:value="32.9916" calcext:value-type="float">
            <text:p>32.9916</text:p>
          </table:table-cell>
          <table:table-cell table:formula="of:=SUM([.F40:.H40])" office:value-type="float" office:value="7.2" calcext:value-type="float">
            <text:p>7.2</text:p>
          </table:table-cell>
          <table:table-cell table:formula="of:=SUM([.B40:.H40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40:.M40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4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41:.E41])" office:value-type="float" office:value="32.9916" calcext:value-type="float">
            <text:p>32.9916</text:p>
          </table:table-cell>
          <table:table-cell table:formula="of:=SUM([.F41:.H41])" office:value-type="float" office:value="7.2" calcext:value-type="float">
            <text:p>7.2</text:p>
          </table:table-cell>
          <table:table-cell table:formula="of:=SUM([.B41:.H41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41:.M41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4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42:.E42])" office:value-type="float" office:value="32.9916" calcext:value-type="float">
            <text:p>32.9916</text:p>
          </table:table-cell>
          <table:table-cell table:formula="of:=SUM([.F42:.H42])" office:value-type="float" office:value="7.2" calcext:value-type="float">
            <text:p>7.2</text:p>
          </table:table-cell>
          <table:table-cell table:formula="of:=SUM([.B42:.H42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42:.M42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4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43:.E43])" office:value-type="float" office:value="32.9916" calcext:value-type="float">
            <text:p>32.9916</text:p>
          </table:table-cell>
          <table:table-cell table:formula="of:=SUM([.F43:.H43])" office:value-type="float" office:value="7.2" calcext:value-type="float">
            <text:p>7.2</text:p>
          </table:table-cell>
          <table:table-cell table:formula="of:=SUM([.B43:.H43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43:.M43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4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44:.E44])" office:value-type="float" office:value="32.9916" calcext:value-type="float">
            <text:p>32.9916</text:p>
          </table:table-cell>
          <table:table-cell table:formula="of:=SUM([.F44:.H44])" office:value-type="float" office:value="11.1" calcext:value-type="float">
            <text:p>11.1</text:p>
          </table:table-cell>
          <table:table-cell table:formula="of:=SUM([.B44:.H4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44:.M4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4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45:.E45])" office:value-type="float" office:value="32.9916" calcext:value-type="float">
            <text:p>32.9916</text:p>
          </table:table-cell>
          <table:table-cell table:formula="of:=SUM([.F45:.H45])" office:value-type="float" office:value="11.1" calcext:value-type="float">
            <text:p>11.1</text:p>
          </table:table-cell>
          <table:table-cell table:formula="of:=SUM([.B45:.H4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45:.M45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4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46:.E46])" office:value-type="float" office:value="32.9916" calcext:value-type="float">
            <text:p>32.9916</text:p>
          </table:table-cell>
          <table:table-cell table:formula="of:=SUM([.F46:.H46])" office:value-type="float" office:value="7.2" calcext:value-type="float">
            <text:p>7.2</text:p>
          </table:table-cell>
          <table:table-cell table:formula="of:=SUM([.B46:.H46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46:.M4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4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47:.E47])" office:value-type="float" office:value="32.9916" calcext:value-type="float">
            <text:p>32.9916</text:p>
          </table:table-cell>
          <table:table-cell table:formula="of:=SUM([.F47:.H47])" office:value-type="float" office:value="7.2" calcext:value-type="float">
            <text:p>7.2</text:p>
          </table:table-cell>
          <table:table-cell table:formula="of:=SUM([.B47:.H47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47:.M4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4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48:.E48])" office:value-type="float" office:value="32.9916" calcext:value-type="float">
            <text:p>32.9916</text:p>
          </table:table-cell>
          <table:table-cell table:formula="of:=SUM([.F48:.H48])" office:value-type="float" office:value="11.1" calcext:value-type="float">
            <text:p>11.1</text:p>
          </table:table-cell>
          <table:table-cell table:formula="of:=SUM([.B48:.H4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48:.M4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4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49:.E49])" office:value-type="float" office:value="32.9916" calcext:value-type="float">
            <text:p>32.9916</text:p>
          </table:table-cell>
          <table:table-cell table:formula="of:=SUM([.F49:.H49])" office:value-type="float" office:value="11.1" calcext:value-type="float">
            <text:p>11.1</text:p>
          </table:table-cell>
          <table:table-cell table:formula="of:=SUM([.B49:.H4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49:.M4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4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50:.E50])" office:value-type="float" office:value="32.9916" calcext:value-type="float">
            <text:p>32.9916</text:p>
          </table:table-cell>
          <table:table-cell table:formula="of:=SUM([.F50:.H50])" office:value-type="float" office:value="11.1" calcext:value-type="float">
            <text:p>11.1</text:p>
          </table:table-cell>
          <table:table-cell table:formula="of:=SUM([.B50:.H5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50:.M50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5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51:.E51])" office:value-type="float" office:value="32.9916" calcext:value-type="float">
            <text:p>32.9916</text:p>
          </table:table-cell>
          <table:table-cell table:formula="of:=SUM([.F51:.H51])" office:value-type="float" office:value="11.1" calcext:value-type="float">
            <text:p>11.1</text:p>
          </table:table-cell>
          <table:table-cell table:formula="of:=SUM([.B51:.H5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51:.M5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5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52:.E52])" office:value-type="float" office:value="32.9916" calcext:value-type="float">
            <text:p>32.9916</text:p>
          </table:table-cell>
          <table:table-cell table:formula="of:=SUM([.F52:.H52])" office:value-type="float" office:value="11.1" calcext:value-type="float">
            <text:p>11.1</text:p>
          </table:table-cell>
          <table:table-cell table:formula="of:=SUM([.B52:.H5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52:.M5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5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53:.E53])" office:value-type="float" office:value="32.9916" calcext:value-type="float">
            <text:p>32.9916</text:p>
          </table:table-cell>
          <table:table-cell table:formula="of:=SUM([.F53:.H53])" office:value-type="float" office:value="11.1" calcext:value-type="float">
            <text:p>11.1</text:p>
          </table:table-cell>
          <table:table-cell table:formula="of:=SUM([.B53:.H5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53:.M5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5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54:.E54])" office:value-type="float" office:value="32.9916" calcext:value-type="float">
            <text:p>32.9916</text:p>
          </table:table-cell>
          <table:table-cell table:formula="of:=SUM([.F54:.H54])" office:value-type="float" office:value="11.1" calcext:value-type="float">
            <text:p>11.1</text:p>
          </table:table-cell>
          <table:table-cell table:formula="of:=SUM([.B54:.H5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54:.M5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5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55:.E55])" office:value-type="float" office:value="32.9916" calcext:value-type="float">
            <text:p>32.9916</text:p>
          </table:table-cell>
          <table:table-cell table:formula="of:=SUM([.F55:.H55])" office:value-type="float" office:value="11.1" calcext:value-type="float">
            <text:p>11.1</text:p>
          </table:table-cell>
          <table:table-cell table:formula="of:=SUM([.B55:.H5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55:.M55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5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56:.E56])" office:value-type="float" office:value="32.9916" calcext:value-type="float">
            <text:p>32.9916</text:p>
          </table:table-cell>
          <table:table-cell table:formula="of:=SUM([.F56:.H56])" office:value-type="float" office:value="7.2" calcext:value-type="float">
            <text:p>7.2</text:p>
          </table:table-cell>
          <table:table-cell table:formula="of:=SUM([.B56:.H56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56:.M5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5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57:.E57])" office:value-type="float" office:value="32.9916" calcext:value-type="float">
            <text:p>32.9916</text:p>
          </table:table-cell>
          <table:table-cell table:formula="of:=SUM([.F57:.H57])" office:value-type="float" office:value="7.2" calcext:value-type="float">
            <text:p>7.2</text:p>
          </table:table-cell>
          <table:table-cell table:formula="of:=SUM([.B57:.H57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57:.M5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5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58:.E58])" office:value-type="float" office:value="32.9916" calcext:value-type="float">
            <text:p>32.9916</text:p>
          </table:table-cell>
          <table:table-cell table:formula="of:=SUM([.F58:.H58])" office:value-type="float" office:value="7.2" calcext:value-type="float">
            <text:p>7.2</text:p>
          </table:table-cell>
          <table:table-cell table:formula="of:=SUM([.B58:.H58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58:.M58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5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59:.E59])" office:value-type="float" office:value="32.9916" calcext:value-type="float">
            <text:p>32.9916</text:p>
          </table:table-cell>
          <table:table-cell table:formula="of:=SUM([.F59:.H59])" office:value-type="float" office:value="7.2" calcext:value-type="float">
            <text:p>7.2</text:p>
          </table:table-cell>
          <table:table-cell table:formula="of:=SUM([.B59:.H59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59:.M59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5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0:.E60])" office:value-type="float" office:value="32.9916" calcext:value-type="float">
            <text:p>32.9916</text:p>
          </table:table-cell>
          <table:table-cell table:formula="of:=SUM([.F60:.H60])" office:value-type="float" office:value="11.1" calcext:value-type="float">
            <text:p>11.1</text:p>
          </table:table-cell>
          <table:table-cell table:formula="of:=SUM([.B60:.H6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0:.M60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6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1:.E61])" office:value-type="float" office:value="32.9916" calcext:value-type="float">
            <text:p>32.9916</text:p>
          </table:table-cell>
          <table:table-cell table:formula="of:=SUM([.F61:.H61])" office:value-type="float" office:value="11.1" calcext:value-type="float">
            <text:p>11.1</text:p>
          </table:table-cell>
          <table:table-cell table:formula="of:=SUM([.B61:.H6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1:.M6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6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2:.E62])" office:value-type="float" office:value="32.9916" calcext:value-type="float">
            <text:p>32.9916</text:p>
          </table:table-cell>
          <table:table-cell table:formula="of:=SUM([.F62:.H62])" office:value-type="float" office:value="11.1" calcext:value-type="float">
            <text:p>11.1</text:p>
          </table:table-cell>
          <table:table-cell table:formula="of:=SUM([.B62:.H6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2:.M6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6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3:.E63])" office:value-type="float" office:value="32.9916" calcext:value-type="float">
            <text:p>32.9916</text:p>
          </table:table-cell>
          <table:table-cell table:formula="of:=SUM([.F63:.H63])" office:value-type="float" office:value="11.1" calcext:value-type="float">
            <text:p>11.1</text:p>
          </table:table-cell>
          <table:table-cell table:formula="of:=SUM([.B63:.H6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3:.M6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6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4:.E64])" office:value-type="float" office:value="32.9916" calcext:value-type="float">
            <text:p>32.9916</text:p>
          </table:table-cell>
          <table:table-cell table:formula="of:=SUM([.F64:.H64])" office:value-type="float" office:value="11.1" calcext:value-type="float">
            <text:p>11.1</text:p>
          </table:table-cell>
          <table:table-cell table:formula="of:=SUM([.B64:.H6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4:.M6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6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5:.E65])" office:value-type="float" office:value="32.9916" calcext:value-type="float">
            <text:p>32.9916</text:p>
          </table:table-cell>
          <table:table-cell table:formula="of:=SUM([.F65:.H65])" office:value-type="float" office:value="11.1" calcext:value-type="float">
            <text:p>11.1</text:p>
          </table:table-cell>
          <table:table-cell table:formula="of:=SUM([.B65:.H6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5:.M65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6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6:.E66])" office:value-type="float" office:value="32.9916" calcext:value-type="float">
            <text:p>32.9916</text:p>
          </table:table-cell>
          <table:table-cell table:formula="of:=SUM([.F66:.H66])" office:value-type="float" office:value="11.1" calcext:value-type="float">
            <text:p>11.1</text:p>
          </table:table-cell>
          <table:table-cell table:formula="of:=SUM([.B66:.H66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6:.M66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6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7:.E67])" office:value-type="float" office:value="32.9916" calcext:value-type="float">
            <text:p>32.9916</text:p>
          </table:table-cell>
          <table:table-cell table:formula="of:=SUM([.F67:.H67])" office:value-type="float" office:value="11.1" calcext:value-type="float">
            <text:p>11.1</text:p>
          </table:table-cell>
          <table:table-cell table:formula="of:=SUM([.B67:.H67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7:.M67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6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8:.E68])" office:value-type="float" office:value="32.9916" calcext:value-type="float">
            <text:p>32.9916</text:p>
          </table:table-cell>
          <table:table-cell table:formula="of:=SUM([.F68:.H68])" office:value-type="float" office:value="11.1" calcext:value-type="float">
            <text:p>11.1</text:p>
          </table:table-cell>
          <table:table-cell table:formula="of:=SUM([.B68:.H6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8:.M6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6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69:.E69])" office:value-type="float" office:value="32.9916" calcext:value-type="float">
            <text:p>32.9916</text:p>
          </table:table-cell>
          <table:table-cell table:formula="of:=SUM([.F69:.H69])" office:value-type="float" office:value="11.1" calcext:value-type="float">
            <text:p>11.1</text:p>
          </table:table-cell>
          <table:table-cell table:formula="of:=SUM([.B69:.H6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69:.M6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6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0:.E70])" office:value-type="float" office:value="32.9916" calcext:value-type="float">
            <text:p>32.9916</text:p>
          </table:table-cell>
          <table:table-cell table:formula="of:=SUM([.F70:.H70])" office:value-type="float" office:value="11.1" calcext:value-type="float">
            <text:p>11.1</text:p>
          </table:table-cell>
          <table:table-cell table:formula="of:=SUM([.B70:.H7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0:.M70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7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1:.E71])" office:value-type="float" office:value="32.9916" calcext:value-type="float">
            <text:p>32.9916</text:p>
          </table:table-cell>
          <table:table-cell table:formula="of:=SUM([.F71:.H71])" office:value-type="float" office:value="11.1" calcext:value-type="float">
            <text:p>11.1</text:p>
          </table:table-cell>
          <table:table-cell table:formula="of:=SUM([.B71:.H7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1:.M7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7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2:.E72])" office:value-type="float" office:value="32.9916" calcext:value-type="float">
            <text:p>32.9916</text:p>
          </table:table-cell>
          <table:table-cell table:formula="of:=SUM([.F72:.H72])" office:value-type="float" office:value="11.1" calcext:value-type="float">
            <text:p>11.1</text:p>
          </table:table-cell>
          <table:table-cell table:formula="of:=SUM([.B72:.H7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2:.M7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3:.E73])" office:value-type="float" office:value="32.9916" calcext:value-type="float">
            <text:p>32.9916</text:p>
          </table:table-cell>
          <table:table-cell table:formula="of:=SUM([.F73:.H73])" office:value-type="float" office:value="11.1" calcext:value-type="float">
            <text:p>11.1</text:p>
          </table:table-cell>
          <table:table-cell table:formula="of:=SUM([.B73:.H7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3:.M7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7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4:.E74])" office:value-type="float" office:value="32.9916" calcext:value-type="float">
            <text:p>32.9916</text:p>
          </table:table-cell>
          <table:table-cell table:formula="of:=SUM([.F74:.H74])" office:value-type="float" office:value="11.1" calcext:value-type="float">
            <text:p>11.1</text:p>
          </table:table-cell>
          <table:table-cell table:formula="of:=SUM([.B74:.H7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4:.M7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7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5:.E75])" office:value-type="float" office:value="32.9916" calcext:value-type="float">
            <text:p>32.9916</text:p>
          </table:table-cell>
          <table:table-cell table:formula="of:=SUM([.F75:.H75])" office:value-type="float" office:value="11.1" calcext:value-type="float">
            <text:p>11.1</text:p>
          </table:table-cell>
          <table:table-cell table:formula="of:=SUM([.B75:.H7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5:.M75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7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6:.E76])" office:value-type="float" office:value="32.9916" calcext:value-type="float">
            <text:p>32.9916</text:p>
          </table:table-cell>
          <table:table-cell table:formula="of:=SUM([.F76:.H76])" office:value-type="float" office:value="11.1" calcext:value-type="float">
            <text:p>11.1</text:p>
          </table:table-cell>
          <table:table-cell table:formula="of:=SUM([.B76:.H76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6:.M76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7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7:.E77])" office:value-type="float" office:value="32.9916" calcext:value-type="float">
            <text:p>32.9916</text:p>
          </table:table-cell>
          <table:table-cell table:formula="of:=SUM([.F77:.H77])" office:value-type="float" office:value="11.1" calcext:value-type="float">
            <text:p>11.1</text:p>
          </table:table-cell>
          <table:table-cell table:formula="of:=SUM([.B77:.H77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7:.M77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7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8:.E78])" office:value-type="float" office:value="32.9916" calcext:value-type="float">
            <text:p>32.9916</text:p>
          </table:table-cell>
          <table:table-cell table:formula="of:=SUM([.F78:.H78])" office:value-type="float" office:value="11.1" calcext:value-type="float">
            <text:p>11.1</text:p>
          </table:table-cell>
          <table:table-cell table:formula="of:=SUM([.B78:.H7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8:.M7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7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79:.E79])" office:value-type="float" office:value="32.9916" calcext:value-type="float">
            <text:p>32.9916</text:p>
          </table:table-cell>
          <table:table-cell table:formula="of:=SUM([.F79:.H79])" office:value-type="float" office:value="11.1" calcext:value-type="float">
            <text:p>11.1</text:p>
          </table:table-cell>
          <table:table-cell table:formula="of:=SUM([.B79:.H7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79:.M7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7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80:.E80])" office:value-type="float" office:value="32.9916" calcext:value-type="float">
            <text:p>32.9916</text:p>
          </table:table-cell>
          <table:table-cell table:formula="of:=SUM([.F80:.H80])" office:value-type="float" office:value="11.1" calcext:value-type="float">
            <text:p>11.1</text:p>
          </table:table-cell>
          <table:table-cell table:formula="of:=SUM([.B80:.H8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80:.M80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8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81:.E81])" office:value-type="float" office:value="32.9916" calcext:value-type="float">
            <text:p>32.9916</text:p>
          </table:table-cell>
          <table:table-cell table:formula="of:=SUM([.F81:.H81])" office:value-type="float" office:value="11.1" calcext:value-type="float">
            <text:p>11.1</text:p>
          </table:table-cell>
          <table:table-cell table:formula="of:=SUM([.B81:.H8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81:.M8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8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82:.E82])" office:value-type="float" office:value="32.9916" calcext:value-type="float">
            <text:p>32.9916</text:p>
          </table:table-cell>
          <table:table-cell table:formula="of:=SUM([.F82:.H82])" office:value-type="float" office:value="11.1" calcext:value-type="float">
            <text:p>11.1</text:p>
          </table:table-cell>
          <table:table-cell table:formula="of:=SUM([.B82:.H8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82:.M8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8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83:.E83])" office:value-type="float" office:value="32.9916" calcext:value-type="float">
            <text:p>32.9916</text:p>
          </table:table-cell>
          <table:table-cell table:formula="of:=SUM([.F83:.H83])" office:value-type="float" office:value="11.1" calcext:value-type="float">
            <text:p>11.1</text:p>
          </table:table-cell>
          <table:table-cell table:formula="of:=SUM([.B83:.H8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83:.M8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8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84:.E84])" office:value-type="float" office:value="32.9916" calcext:value-type="float">
            <text:p>32.9916</text:p>
          </table:table-cell>
          <table:table-cell table:formula="of:=SUM([.F84:.H84])" office:value-type="float" office:value="11.1" calcext:value-type="float">
            <text:p>11.1</text:p>
          </table:table-cell>
          <table:table-cell table:formula="of:=SUM([.B84:.H8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84:.M8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8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85:.E85])" office:value-type="float" office:value="32.9916" calcext:value-type="float">
            <text:p>32.9916</text:p>
          </table:table-cell>
          <table:table-cell table:formula="of:=SUM([.F85:.H85])" office:value-type="float" office:value="11.1" calcext:value-type="float">
            <text:p>11.1</text:p>
          </table:table-cell>
          <table:table-cell table:formula="of:=SUM([.B85:.H8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85:.M85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8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86:.E86])" office:value-type="float" office:value="32.9916" calcext:value-type="float">
            <text:p>32.9916</text:p>
          </table:table-cell>
          <table:table-cell table:formula="of:=SUM([.F86:.H86])" office:value-type="float" office:value="7.2" calcext:value-type="float">
            <text:p>7.2</text:p>
          </table:table-cell>
          <table:table-cell table:formula="of:=SUM([.B86:.H86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86:.M8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8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87:.E87])" office:value-type="float" office:value="32.9916" calcext:value-type="float">
            <text:p>32.9916</text:p>
          </table:table-cell>
          <table:table-cell table:formula="of:=SUM([.F87:.H87])" office:value-type="float" office:value="7.2" calcext:value-type="float">
            <text:p>7.2</text:p>
          </table:table-cell>
          <table:table-cell table:formula="of:=SUM([.B87:.H87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87:.M8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8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88:.E88])" office:value-type="float" office:value="32.9916" calcext:value-type="float">
            <text:p>32.9916</text:p>
          </table:table-cell>
          <table:table-cell table:formula="of:=SUM([.F88:.H88])" office:value-type="float" office:value="11.1" calcext:value-type="float">
            <text:p>11.1</text:p>
          </table:table-cell>
          <table:table-cell table:formula="of:=SUM([.B88:.H8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88:.M8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8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89:.E89])" office:value-type="float" office:value="32.9916" calcext:value-type="float">
            <text:p>32.9916</text:p>
          </table:table-cell>
          <table:table-cell table:formula="of:=SUM([.F89:.H89])" office:value-type="float" office:value="11.1" calcext:value-type="float">
            <text:p>11.1</text:p>
          </table:table-cell>
          <table:table-cell table:formula="of:=SUM([.B89:.H8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89:.M8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8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90:.E90])" office:value-type="float" office:value="32.9916" calcext:value-type="float">
            <text:p>32.9916</text:p>
          </table:table-cell>
          <table:table-cell table:formula="of:=SUM([.F90:.H90])" office:value-type="float" office:value="11.1" calcext:value-type="float">
            <text:p>11.1</text:p>
          </table:table-cell>
          <table:table-cell table:formula="of:=SUM([.B90:.H9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90:.M90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9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91:.E91])" office:value-type="float" office:value="32.9916" calcext:value-type="float">
            <text:p>32.9916</text:p>
          </table:table-cell>
          <table:table-cell table:formula="of:=SUM([.F91:.H91])" office:value-type="float" office:value="11.1" calcext:value-type="float">
            <text:p>11.1</text:p>
          </table:table-cell>
          <table:table-cell table:formula="of:=SUM([.B91:.H9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91:.M9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9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92:.E92])" office:value-type="float" office:value="32.9916" calcext:value-type="float">
            <text:p>32.9916</text:p>
          </table:table-cell>
          <table:table-cell table:formula="of:=SUM([.F92:.H92])" office:value-type="float" office:value="7.2" calcext:value-type="float">
            <text:p>7.2</text:p>
          </table:table-cell>
          <table:table-cell table:formula="of:=SUM([.B92:.H92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92:.M92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9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93:.E93])" office:value-type="float" office:value="32.9916" calcext:value-type="float">
            <text:p>32.9916</text:p>
          </table:table-cell>
          <table:table-cell table:formula="of:=SUM([.F93:.H93])" office:value-type="float" office:value="7.2" calcext:value-type="float">
            <text:p>7.2</text:p>
          </table:table-cell>
          <table:table-cell table:formula="of:=SUM([.B93:.H93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93:.M93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9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94:.E94])" office:value-type="float" office:value="32.9916" calcext:value-type="float">
            <text:p>32.9916</text:p>
          </table:table-cell>
          <table:table-cell table:formula="of:=SUM([.F94:.H94])" office:value-type="float" office:value="11.1" calcext:value-type="float">
            <text:p>11.1</text:p>
          </table:table-cell>
          <table:table-cell table:formula="of:=SUM([.B94:.H9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94:.M9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9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95:.E95])" office:value-type="float" office:value="32.9916" calcext:value-type="float">
            <text:p>32.9916</text:p>
          </table:table-cell>
          <table:table-cell table:formula="of:=SUM([.F95:.H95])" office:value-type="float" office:value="11.1" calcext:value-type="float">
            <text:p>11.1</text:p>
          </table:table-cell>
          <table:table-cell table:formula="of:=SUM([.B95:.H9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95:.M95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9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96:.E96])" office:value-type="float" office:value="32.9916" calcext:value-type="float">
            <text:p>32.9916</text:p>
          </table:table-cell>
          <table:table-cell table:formula="of:=SUM([.F96:.H96])" office:value-type="float" office:value="11.1" calcext:value-type="float">
            <text:p>11.1</text:p>
          </table:table-cell>
          <table:table-cell table:formula="of:=SUM([.B96:.H96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96:.M96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9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97:.E97])" office:value-type="float" office:value="32.9916" calcext:value-type="float">
            <text:p>32.9916</text:p>
          </table:table-cell>
          <table:table-cell table:formula="of:=SUM([.F97:.H97])" office:value-type="float" office:value="11.1" calcext:value-type="float">
            <text:p>11.1</text:p>
          </table:table-cell>
          <table:table-cell table:formula="of:=SUM([.B97:.H97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97:.M97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9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98:.E98])" office:value-type="float" office:value="32.9916" calcext:value-type="float">
            <text:p>32.9916</text:p>
          </table:table-cell>
          <table:table-cell table:formula="of:=SUM([.F98:.H98])" office:value-type="float" office:value="11.1" calcext:value-type="float">
            <text:p>11.1</text:p>
          </table:table-cell>
          <table:table-cell table:formula="of:=SUM([.B98:.H9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98:.M9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9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99:.E99])" office:value-type="float" office:value="32.9916" calcext:value-type="float">
            <text:p>32.9916</text:p>
          </table:table-cell>
          <table:table-cell table:formula="of:=SUM([.F99:.H99])" office:value-type="float" office:value="11.1" calcext:value-type="float">
            <text:p>11.1</text:p>
          </table:table-cell>
          <table:table-cell table:formula="of:=SUM([.B99:.H9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99:.M9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09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00:.E100])" office:value-type="float" office:value="32.9916" calcext:value-type="float">
            <text:p>32.9916</text:p>
          </table:table-cell>
          <table:table-cell table:formula="of:=SUM([.F100:.H100])" office:value-type="float" office:value="11.1" calcext:value-type="float">
            <text:p>11.1</text:p>
          </table:table-cell>
          <table:table-cell table:formula="of:=SUM([.B100:.H10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00:.M100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0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01:.E101])" office:value-type="float" office:value="32.9916" calcext:value-type="float">
            <text:p>32.9916</text:p>
          </table:table-cell>
          <table:table-cell table:formula="of:=SUM([.F101:.H101])" office:value-type="float" office:value="11.1" calcext:value-type="float">
            <text:p>11.1</text:p>
          </table:table-cell>
          <table:table-cell table:formula="of:=SUM([.B101:.H10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01:.M10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0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02:.E102])" office:value-type="float" office:value="32.9916" calcext:value-type="float">
            <text:p>32.9916</text:p>
          </table:table-cell>
          <table:table-cell table:formula="of:=SUM([.F102:.H102])" office:value-type="float" office:value="11.1" calcext:value-type="float">
            <text:p>11.1</text:p>
          </table:table-cell>
          <table:table-cell table:formula="of:=SUM([.B102:.H10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02:.M10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0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03:.E103])" office:value-type="float" office:value="32.9916" calcext:value-type="float">
            <text:p>32.9916</text:p>
          </table:table-cell>
          <table:table-cell table:formula="of:=SUM([.F103:.H103])" office:value-type="float" office:value="11.1" calcext:value-type="float">
            <text:p>11.1</text:p>
          </table:table-cell>
          <table:table-cell table:formula="of:=SUM([.B103:.H10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03:.M10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0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04:.E104])" office:value-type="float" office:value="32.9916" calcext:value-type="float">
            <text:p>32.9916</text:p>
          </table:table-cell>
          <table:table-cell table:formula="of:=SUM([.F104:.H104])" office:value-type="float" office:value="7.2" calcext:value-type="float">
            <text:p>7.2</text:p>
          </table:table-cell>
          <table:table-cell table:formula="of:=SUM([.B104:.H104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04:.M104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0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05:.E105])" office:value-type="float" office:value="32.9916" calcext:value-type="float">
            <text:p>32.9916</text:p>
          </table:table-cell>
          <table:table-cell table:formula="of:=SUM([.F105:.H105])" office:value-type="float" office:value="7.2" calcext:value-type="float">
            <text:p>7.2</text:p>
          </table:table-cell>
          <table:table-cell table:formula="of:=SUM([.B105:.H105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05:.M10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0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06:.E106])" office:value-type="float" office:value="32.9916" calcext:value-type="float">
            <text:p>32.9916</text:p>
          </table:table-cell>
          <table:table-cell table:formula="of:=SUM([.F106:.H106])" office:value-type="float" office:value="7.2" calcext:value-type="float">
            <text:p>7.2</text:p>
          </table:table-cell>
          <table:table-cell table:formula="of:=SUM([.B106:.H106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06:.M10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0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07:.E107])" office:value-type="float" office:value="32.9916" calcext:value-type="float">
            <text:p>32.9916</text:p>
          </table:table-cell>
          <table:table-cell table:formula="of:=SUM([.F107:.H107])" office:value-type="float" office:value="7.2" calcext:value-type="float">
            <text:p>7.2</text:p>
          </table:table-cell>
          <table:table-cell table:formula="of:=SUM([.B107:.H107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07:.M10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0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08:.E108])" office:value-type="float" office:value="32.9916" calcext:value-type="float">
            <text:p>32.9916</text:p>
          </table:table-cell>
          <table:table-cell table:formula="of:=SUM([.F108:.H108])" office:value-type="float" office:value="11.1" calcext:value-type="float">
            <text:p>11.1</text:p>
          </table:table-cell>
          <table:table-cell table:formula="of:=SUM([.B108:.H10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08:.M10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0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09:.E109])" office:value-type="float" office:value="32.9916" calcext:value-type="float">
            <text:p>32.9916</text:p>
          </table:table-cell>
          <table:table-cell table:formula="of:=SUM([.F109:.H109])" office:value-type="float" office:value="11.1" calcext:value-type="float">
            <text:p>11.1</text:p>
          </table:table-cell>
          <table:table-cell table:formula="of:=SUM([.B109:.H10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09:.M10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0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10:.E110])" office:value-type="float" office:value="32.9916" calcext:value-type="float">
            <text:p>32.9916</text:p>
          </table:table-cell>
          <table:table-cell table:formula="of:=SUM([.F110:.H110])" office:value-type="float" office:value="11.1" calcext:value-type="float">
            <text:p>11.1</text:p>
          </table:table-cell>
          <table:table-cell table:formula="of:=SUM([.B110:.H11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10:.M110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1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11:.E111])" office:value-type="float" office:value="32.9916" calcext:value-type="float">
            <text:p>32.9916</text:p>
          </table:table-cell>
          <table:table-cell table:formula="of:=SUM([.F111:.H111])" office:value-type="float" office:value="11.1" calcext:value-type="float">
            <text:p>11.1</text:p>
          </table:table-cell>
          <table:table-cell table:formula="of:=SUM([.B111:.H11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11:.M11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1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12:.E112])" office:value-type="float" office:value="32.9916" calcext:value-type="float">
            <text:p>32.9916</text:p>
          </table:table-cell>
          <table:table-cell table:formula="of:=SUM([.F112:.H112])" office:value-type="float" office:value="11.1" calcext:value-type="float">
            <text:p>11.1</text:p>
          </table:table-cell>
          <table:table-cell table:formula="of:=SUM([.B112:.H11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12:.M11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1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13:.E113])" office:value-type="float" office:value="32.9916" calcext:value-type="float">
            <text:p>32.9916</text:p>
          </table:table-cell>
          <table:table-cell table:formula="of:=SUM([.F113:.H113])" office:value-type="float" office:value="11.1" calcext:value-type="float">
            <text:p>11.1</text:p>
          </table:table-cell>
          <table:table-cell table:formula="of:=SUM([.B113:.H11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13:.M11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1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14:.E114])" office:value-type="float" office:value="32.9916" calcext:value-type="float">
            <text:p>32.9916</text:p>
          </table:table-cell>
          <table:table-cell table:formula="of:=SUM([.F114:.H114])" office:value-type="float" office:value="11.1" calcext:value-type="float">
            <text:p>11.1</text:p>
          </table:table-cell>
          <table:table-cell table:formula="of:=SUM([.B114:.H11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14:.M11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1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15:.E115])" office:value-type="float" office:value="32.9916" calcext:value-type="float">
            <text:p>32.9916</text:p>
          </table:table-cell>
          <table:table-cell table:formula="of:=SUM([.F115:.H115])" office:value-type="float" office:value="11.1" calcext:value-type="float">
            <text:p>11.1</text:p>
          </table:table-cell>
          <table:table-cell table:formula="of:=SUM([.B115:.H11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15:.M115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1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16:.E116])" office:value-type="float" office:value="32.9916" calcext:value-type="float">
            <text:p>32.9916</text:p>
          </table:table-cell>
          <table:table-cell table:formula="of:=SUM([.F116:.H116])" office:value-type="float" office:value="11.1" calcext:value-type="float">
            <text:p>11.1</text:p>
          </table:table-cell>
          <table:table-cell table:formula="of:=SUM([.B116:.H116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16:.M116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1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17:.E117])" office:value-type="float" office:value="32.9916" calcext:value-type="float">
            <text:p>32.9916</text:p>
          </table:table-cell>
          <table:table-cell table:formula="of:=SUM([.F117:.H117])" office:value-type="float" office:value="11.1" calcext:value-type="float">
            <text:p>11.1</text:p>
          </table:table-cell>
          <table:table-cell table:formula="of:=SUM([.B117:.H117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17:.M117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1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18:.E118])" office:value-type="float" office:value="32.9916" calcext:value-type="float">
            <text:p>32.9916</text:p>
          </table:table-cell>
          <table:table-cell table:formula="of:=SUM([.F118:.H118])" office:value-type="float" office:value="7.2" calcext:value-type="float">
            <text:p>7.2</text:p>
          </table:table-cell>
          <table:table-cell table:formula="of:=SUM([.B118:.H118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18:.M118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1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19:.E119])" office:value-type="float" office:value="32.9916" calcext:value-type="float">
            <text:p>32.9916</text:p>
          </table:table-cell>
          <table:table-cell table:formula="of:=SUM([.F119:.H119])" office:value-type="float" office:value="7.2" calcext:value-type="float">
            <text:p>7.2</text:p>
          </table:table-cell>
          <table:table-cell table:formula="of:=SUM([.B119:.H119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19:.M119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1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20:.E120])" office:value-type="float" office:value="32.9916" calcext:value-type="float">
            <text:p>32.9916</text:p>
          </table:table-cell>
          <table:table-cell table:formula="of:=SUM([.F120:.H120])" office:value-type="float" office:value="7.2" calcext:value-type="float">
            <text:p>7.2</text:p>
          </table:table-cell>
          <table:table-cell table:formula="of:=SUM([.B120:.H120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20:.M120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2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21:.E121])" office:value-type="float" office:value="32.9916" calcext:value-type="float">
            <text:p>32.9916</text:p>
          </table:table-cell>
          <table:table-cell table:formula="of:=SUM([.F121:.H121])" office:value-type="float" office:value="7.2" calcext:value-type="float">
            <text:p>7.2</text:p>
          </table:table-cell>
          <table:table-cell table:formula="of:=SUM([.B121:.H121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21:.M121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2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22:.E122])" office:value-type="float" office:value="32.9916" calcext:value-type="float">
            <text:p>32.9916</text:p>
          </table:table-cell>
          <table:table-cell table:formula="of:=SUM([.F122:.H122])" office:value-type="float" office:value="7.2" calcext:value-type="float">
            <text:p>7.2</text:p>
          </table:table-cell>
          <table:table-cell table:formula="of:=SUM([.B122:.H122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22:.M122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2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23:.E123])" office:value-type="float" office:value="32.9916" calcext:value-type="float">
            <text:p>32.9916</text:p>
          </table:table-cell>
          <table:table-cell table:formula="of:=SUM([.F123:.H123])" office:value-type="float" office:value="7.2" calcext:value-type="float">
            <text:p>7.2</text:p>
          </table:table-cell>
          <table:table-cell table:formula="of:=SUM([.B123:.H123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23:.M123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2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24:.E124])" office:value-type="float" office:value="32.9916" calcext:value-type="float">
            <text:p>32.9916</text:p>
          </table:table-cell>
          <table:table-cell table:formula="of:=SUM([.F124:.H124])" office:value-type="float" office:value="7.2" calcext:value-type="float">
            <text:p>7.2</text:p>
          </table:table-cell>
          <table:table-cell table:formula="of:=SUM([.B124:.H124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24:.M124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2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25:.E125])" office:value-type="float" office:value="32.9916" calcext:value-type="float">
            <text:p>32.9916</text:p>
          </table:table-cell>
          <table:table-cell table:formula="of:=SUM([.F125:.H125])" office:value-type="float" office:value="7.2" calcext:value-type="float">
            <text:p>7.2</text:p>
          </table:table-cell>
          <table:table-cell table:formula="of:=SUM([.B125:.H125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25:.M12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2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26:.E126])" office:value-type="float" office:value="32.9916" calcext:value-type="float">
            <text:p>32.9916</text:p>
          </table:table-cell>
          <table:table-cell table:formula="of:=SUM([.F126:.H126])" office:value-type="float" office:value="11.1" calcext:value-type="float">
            <text:p>11.1</text:p>
          </table:table-cell>
          <table:table-cell table:formula="of:=SUM([.B126:.H126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26:.M126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2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27:.E127])" office:value-type="float" office:value="32.9916" calcext:value-type="float">
            <text:p>32.9916</text:p>
          </table:table-cell>
          <table:table-cell table:formula="of:=SUM([.F127:.H127])" office:value-type="float" office:value="11.1" calcext:value-type="float">
            <text:p>11.1</text:p>
          </table:table-cell>
          <table:table-cell table:formula="of:=SUM([.B127:.H127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27:.M127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2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28:.E128])" office:value-type="float" office:value="32.9916" calcext:value-type="float">
            <text:p>32.9916</text:p>
          </table:table-cell>
          <table:table-cell table:formula="of:=SUM([.F128:.H128])" office:value-type="float" office:value="11.1" calcext:value-type="float">
            <text:p>11.1</text:p>
          </table:table-cell>
          <table:table-cell table:formula="of:=SUM([.B128:.H12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28:.M12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2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29:.E129])" office:value-type="float" office:value="32.9916" calcext:value-type="float">
            <text:p>32.9916</text:p>
          </table:table-cell>
          <table:table-cell table:formula="of:=SUM([.F129:.H129])" office:value-type="float" office:value="11.1" calcext:value-type="float">
            <text:p>11.1</text:p>
          </table:table-cell>
          <table:table-cell table:formula="of:=SUM([.B129:.H12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29:.M12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2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30:.E130])" office:value-type="float" office:value="32.9916" calcext:value-type="float">
            <text:p>32.9916</text:p>
          </table:table-cell>
          <table:table-cell table:formula="of:=SUM([.F130:.H130])" office:value-type="float" office:value="11.1" calcext:value-type="float">
            <text:p>11.1</text:p>
          </table:table-cell>
          <table:table-cell table:formula="of:=SUM([.B130:.H130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30:.M130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3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31:.E131])" office:value-type="float" office:value="32.9916" calcext:value-type="float">
            <text:p>32.9916</text:p>
          </table:table-cell>
          <table:table-cell table:formula="of:=SUM([.F131:.H131])" office:value-type="float" office:value="11.1" calcext:value-type="float">
            <text:p>11.1</text:p>
          </table:table-cell>
          <table:table-cell table:formula="of:=SUM([.B131:.H131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31:.M131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3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32:.E132])" office:value-type="float" office:value="32.9916" calcext:value-type="float">
            <text:p>32.9916</text:p>
          </table:table-cell>
          <table:table-cell table:formula="of:=SUM([.F132:.H132])" office:value-type="float" office:value="11.1" calcext:value-type="float">
            <text:p>11.1</text:p>
          </table:table-cell>
          <table:table-cell table:formula="of:=SUM([.B132:.H13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32:.M13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3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33:.E133])" office:value-type="float" office:value="32.9916" calcext:value-type="float">
            <text:p>32.9916</text:p>
          </table:table-cell>
          <table:table-cell table:formula="of:=SUM([.F133:.H133])" office:value-type="float" office:value="11.1" calcext:value-type="float">
            <text:p>11.1</text:p>
          </table:table-cell>
          <table:table-cell table:formula="of:=SUM([.B133:.H13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33:.M13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3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34:.E134])" office:value-type="float" office:value="32.9916" calcext:value-type="float">
            <text:p>32.9916</text:p>
          </table:table-cell>
          <table:table-cell table:formula="of:=SUM([.F134:.H134])" office:value-type="float" office:value="7.2" calcext:value-type="float">
            <text:p>7.2</text:p>
          </table:table-cell>
          <table:table-cell table:formula="of:=SUM([.B134:.H134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34:.M134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3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35:.E135])" office:value-type="float" office:value="32.9916" calcext:value-type="float">
            <text:p>32.9916</text:p>
          </table:table-cell>
          <table:table-cell table:formula="of:=SUM([.F135:.H135])" office:value-type="float" office:value="7.2" calcext:value-type="float">
            <text:p>7.2</text:p>
          </table:table-cell>
          <table:table-cell table:formula="of:=SUM([.B135:.H135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35:.M13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35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36:.E136])" office:value-type="float" office:value="32.9916" calcext:value-type="float">
            <text:p>32.9916</text:p>
          </table:table-cell>
          <table:table-cell table:formula="of:=SUM([.F136:.H136])" office:value-type="float" office:value="11.1" calcext:value-type="float">
            <text:p>11.1</text:p>
          </table:table-cell>
          <table:table-cell table:formula="of:=SUM([.B136:.H136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36:.M136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36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37:.E137])" office:value-type="float" office:value="32.9916" calcext:value-type="float">
            <text:p>32.9916</text:p>
          </table:table-cell>
          <table:table-cell table:formula="of:=SUM([.F137:.H137])" office:value-type="float" office:value="11.1" calcext:value-type="float">
            <text:p>11.1</text:p>
          </table:table-cell>
          <table:table-cell table:formula="of:=SUM([.B137:.H137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37:.M137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37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38:.E138])" office:value-type="float" office:value="32.9916" calcext:value-type="float">
            <text:p>32.9916</text:p>
          </table:table-cell>
          <table:table-cell table:formula="of:=SUM([.F138:.H138])" office:value-type="float" office:value="11.1" calcext:value-type="float">
            <text:p>11.1</text:p>
          </table:table-cell>
          <table:table-cell table:formula="of:=SUM([.B138:.H138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38:.M138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38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39:.E139])" office:value-type="float" office:value="32.9916" calcext:value-type="float">
            <text:p>32.9916</text:p>
          </table:table-cell>
          <table:table-cell table:formula="of:=SUM([.F139:.H139])" office:value-type="float" office:value="11.1" calcext:value-type="float">
            <text:p>11.1</text:p>
          </table:table-cell>
          <table:table-cell table:formula="of:=SUM([.B139:.H139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39:.M139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39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40:.E140])" office:value-type="float" office:value="32.9916" calcext:value-type="float">
            <text:p>32.9916</text:p>
          </table:table-cell>
          <table:table-cell table:formula="of:=SUM([.F140:.H140])" office:value-type="float" office:value="7.2" calcext:value-type="float">
            <text:p>7.2</text:p>
          </table:table-cell>
          <table:table-cell table:formula="of:=SUM([.B140:.H140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40:.M140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40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41:.E141])" office:value-type="float" office:value="32.9916" calcext:value-type="float">
            <text:p>32.9916</text:p>
          </table:table-cell>
          <table:table-cell table:formula="of:=SUM([.F141:.H141])" office:value-type="float" office:value="7.2" calcext:value-type="float">
            <text:p>7.2</text:p>
          </table:table-cell>
          <table:table-cell table:formula="of:=SUM([.B141:.H141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41:.M141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4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42:.E142])" office:value-type="float" office:value="32.9916" calcext:value-type="float">
            <text:p>32.9916</text:p>
          </table:table-cell>
          <table:table-cell table:formula="of:=SUM([.F142:.H142])" office:value-type="float" office:value="11.1" calcext:value-type="float">
            <text:p>11.1</text:p>
          </table:table-cell>
          <table:table-cell table:formula="of:=SUM([.B142:.H142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42:.M142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4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43:.E143])" office:value-type="float" office:value="32.9916" calcext:value-type="float">
            <text:p>32.9916</text:p>
          </table:table-cell>
          <table:table-cell table:formula="of:=SUM([.F143:.H143])" office:value-type="float" office:value="11.1" calcext:value-type="float">
            <text:p>11.1</text:p>
          </table:table-cell>
          <table:table-cell table:formula="of:=SUM([.B143:.H143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43:.M143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4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44:.E144])" office:value-type="float" office:value="32.9916" calcext:value-type="float">
            <text:p>32.9916</text:p>
          </table:table-cell>
          <table:table-cell table:formula="of:=SUM([.F144:.H144])" office:value-type="float" office:value="11.1" calcext:value-type="float">
            <text:p>11.1</text:p>
          </table:table-cell>
          <table:table-cell table:formula="of:=SUM([.B144:.H144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44:.M144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14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formula="of:=SUM([.B145:.E145])" office:value-type="float" office:value="32.9916" calcext:value-type="float">
            <text:p>32.9916</text:p>
          </table:table-cell>
          <table:table-cell table:formula="of:=SUM([.F145:.H145])" office:value-type="float" office:value="11.1" calcext:value-type="float">
            <text:p>11.1</text:p>
          </table:table-cell>
          <table:table-cell table:formula="of:=SUM([.B145:.H145])" office:value-type="float" office:value="44.0916" calcext:value-type="float">
            <text:p>44.0916</text:p>
          </table:table-cell>
          <table:table-cell table:formula="of:=0.9385/18*18" office:value-type="float" office:value="0.9385" calcext:value-type="float">
            <text:p>0.9385</text:p>
          </table:table-cell>
          <table:table-cell table:formula="of:=3*0.3681" office:value-type="float" office:value="1.1043" calcext:value-type="float">
            <text:p>1.1043</text:p>
          </table:table-cell>
          <table:table-cell table:formula="of:=SUM([.L145:.M145])" office:value-type="float" office:value="2.0428" calcext:value-type="float">
            <text:p>2.04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01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46:.E146])" office:value-type="float" office:value="5.1432" calcext:value-type="float">
            <text:p>5.1432</text:p>
          </table:table-cell>
          <table:table-cell table:formula="of:=SUM([.F146:.H146])" office:value-type="float" office:value="7.2" calcext:value-type="float">
            <text:p>7.2</text:p>
          </table:table-cell>
          <table:table-cell table:formula="of:=SUM([.B146:.H146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46:.M14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02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47:.E147])" office:value-type="float" office:value="5.1432" calcext:value-type="float">
            <text:p>5.1432</text:p>
          </table:table-cell>
          <table:table-cell table:formula="of:=SUM([.F147:.H147])" office:value-type="float" office:value="7.2" calcext:value-type="float">
            <text:p>7.2</text:p>
          </table:table-cell>
          <table:table-cell table:formula="of:=SUM([.B147:.H147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47:.M14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03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48:.E148])" office:value-type="float" office:value="5.1432" calcext:value-type="float">
            <text:p>5.1432</text:p>
          </table:table-cell>
          <table:table-cell table:formula="of:=SUM([.F148:.H148])" office:value-type="float" office:value="7.2" calcext:value-type="float">
            <text:p>7.2</text:p>
          </table:table-cell>
          <table:table-cell table:formula="of:=SUM([.B148:.H148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48:.M148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0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49:.E149])" office:value-type="float" office:value="5.1432" calcext:value-type="float">
            <text:p>5.1432</text:p>
          </table:table-cell>
          <table:table-cell table:formula="of:=SUM([.F149:.H149])" office:value-type="float" office:value="7.2" calcext:value-type="float">
            <text:p>7.2</text:p>
          </table:table-cell>
          <table:table-cell table:formula="of:=SUM([.B149:.H149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49:.M149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05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50:.E150])" office:value-type="float" office:value="5.1432" calcext:value-type="float">
            <text:p>5.1432</text:p>
          </table:table-cell>
          <table:table-cell table:formula="of:=SUM([.F150:.H150])" office:value-type="float" office:value="7.2" calcext:value-type="float">
            <text:p>7.2</text:p>
          </table:table-cell>
          <table:table-cell table:formula="of:=SUM([.B150:.H150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50:.M150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06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51:.E151])" office:value-type="float" office:value="5.1432" calcext:value-type="float">
            <text:p>5.1432</text:p>
          </table:table-cell>
          <table:table-cell table:formula="of:=SUM([.F151:.H151])" office:value-type="float" office:value="7.2" calcext:value-type="float">
            <text:p>7.2</text:p>
          </table:table-cell>
          <table:table-cell table:formula="of:=SUM([.B151:.H151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51:.M151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07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52:.E152])" office:value-type="float" office:value="5.1432" calcext:value-type="float">
            <text:p>5.1432</text:p>
          </table:table-cell>
          <table:table-cell table:formula="of:=SUM([.F152:.H152])" office:value-type="float" office:value="7.2" calcext:value-type="float">
            <text:p>7.2</text:p>
          </table:table-cell>
          <table:table-cell table:formula="of:=SUM([.B152:.H152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52:.M152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08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53:.E153])" office:value-type="float" office:value="5.1432" calcext:value-type="float">
            <text:p>5.1432</text:p>
          </table:table-cell>
          <table:table-cell table:formula="of:=SUM([.F153:.H153])" office:value-type="float" office:value="7.2" calcext:value-type="float">
            <text:p>7.2</text:p>
          </table:table-cell>
          <table:table-cell table:formula="of:=SUM([.B153:.H153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53:.M153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09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54:.E154])" office:value-type="float" office:value="5.1432" calcext:value-type="float">
            <text:p>5.1432</text:p>
          </table:table-cell>
          <table:table-cell table:formula="of:=SUM([.F154:.H154])" office:value-type="float" office:value="7.2" calcext:value-type="float">
            <text:p>7.2</text:p>
          </table:table-cell>
          <table:table-cell table:formula="of:=SUM([.B154:.H154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54:.M154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10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55:.E155])" office:value-type="float" office:value="5.1432" calcext:value-type="float">
            <text:p>5.1432</text:p>
          </table:table-cell>
          <table:table-cell table:formula="of:=SUM([.F155:.H155])" office:value-type="float" office:value="7.2" calcext:value-type="float">
            <text:p>7.2</text:p>
          </table:table-cell>
          <table:table-cell table:formula="of:=SUM([.B155:.H155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55:.M15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11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56:.E156])" office:value-type="float" office:value="5.1432" calcext:value-type="float">
            <text:p>5.1432</text:p>
          </table:table-cell>
          <table:table-cell table:formula="of:=SUM([.F156:.H156])" office:value-type="float" office:value="7.2" calcext:value-type="float">
            <text:p>7.2</text:p>
          </table:table-cell>
          <table:table-cell table:formula="of:=SUM([.B156:.H156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56:.M15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12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57:.E157])" office:value-type="float" office:value="5.1432" calcext:value-type="float">
            <text:p>5.1432</text:p>
          </table:table-cell>
          <table:table-cell table:formula="of:=SUM([.F157:.H157])" office:value-type="float" office:value="7.2" calcext:value-type="float">
            <text:p>7.2</text:p>
          </table:table-cell>
          <table:table-cell table:formula="of:=SUM([.B157:.H157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57:.M15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13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58:.E158])" office:value-type="float" office:value="5.1432" calcext:value-type="float">
            <text:p>5.1432</text:p>
          </table:table-cell>
          <table:table-cell table:formula="of:=SUM([.F158:.H158])" office:value-type="float" office:value="7.2" calcext:value-type="float">
            <text:p>7.2</text:p>
          </table:table-cell>
          <table:table-cell table:formula="of:=SUM([.B158:.H158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58:.M158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1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59:.E159])" office:value-type="float" office:value="5.1432" calcext:value-type="float">
            <text:p>5.1432</text:p>
          </table:table-cell>
          <table:table-cell table:formula="of:=SUM([.F159:.H159])" office:value-type="float" office:value="7.2" calcext:value-type="float">
            <text:p>7.2</text:p>
          </table:table-cell>
          <table:table-cell table:formula="of:=SUM([.B159:.H159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59:.M159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15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60:.E160])" office:value-type="float" office:value="5.1432" calcext:value-type="float">
            <text:p>5.1432</text:p>
          </table:table-cell>
          <table:table-cell table:formula="of:=SUM([.F160:.H160])" office:value-type="float" office:value="7.2" calcext:value-type="float">
            <text:p>7.2</text:p>
          </table:table-cell>
          <table:table-cell table:formula="of:=SUM([.B160:.H160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60:.M160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16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61:.E161])" office:value-type="float" office:value="5.1432" calcext:value-type="float">
            <text:p>5.1432</text:p>
          </table:table-cell>
          <table:table-cell table:formula="of:=SUM([.F161:.H161])" office:value-type="float" office:value="7.2" calcext:value-type="float">
            <text:p>7.2</text:p>
          </table:table-cell>
          <table:table-cell table:formula="of:=SUM([.B161:.H161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61:.M161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17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62:.E162])" office:value-type="float" office:value="5.1432" calcext:value-type="float">
            <text:p>5.1432</text:p>
          </table:table-cell>
          <table:table-cell table:formula="of:=SUM([.F162:.H162])" office:value-type="float" office:value="7.2" calcext:value-type="float">
            <text:p>7.2</text:p>
          </table:table-cell>
          <table:table-cell table:formula="of:=SUM([.B162:.H162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62:.M162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18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63:.E163])" office:value-type="float" office:value="5.1432" calcext:value-type="float">
            <text:p>5.1432</text:p>
          </table:table-cell>
          <table:table-cell table:formula="of:=SUM([.F163:.H163])" office:value-type="float" office:value="7.2" calcext:value-type="float">
            <text:p>7.2</text:p>
          </table:table-cell>
          <table:table-cell table:formula="of:=SUM([.B163:.H163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63:.M163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19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64:.E164])" office:value-type="float" office:value="5.1432" calcext:value-type="float">
            <text:p>5.1432</text:p>
          </table:table-cell>
          <table:table-cell table:formula="of:=SUM([.F164:.H164])" office:value-type="float" office:value="7.2" calcext:value-type="float">
            <text:p>7.2</text:p>
          </table:table-cell>
          <table:table-cell table:formula="of:=SUM([.B164:.H164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64:.M164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20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65:.E165])" office:value-type="float" office:value="5.1432" calcext:value-type="float">
            <text:p>5.1432</text:p>
          </table:table-cell>
          <table:table-cell table:formula="of:=SUM([.F165:.H165])" office:value-type="float" office:value="7.2" calcext:value-type="float">
            <text:p>7.2</text:p>
          </table:table-cell>
          <table:table-cell table:formula="of:=SUM([.B165:.H165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65:.M16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21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66:.E166])" office:value-type="float" office:value="5.1432" calcext:value-type="float">
            <text:p>5.1432</text:p>
          </table:table-cell>
          <table:table-cell table:formula="of:=SUM([.F166:.H166])" office:value-type="float" office:value="7.2" calcext:value-type="float">
            <text:p>7.2</text:p>
          </table:table-cell>
          <table:table-cell table:formula="of:=SUM([.B166:.H166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66:.M16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22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67:.E167])" office:value-type="float" office:value="5.1432" calcext:value-type="float">
            <text:p>5.1432</text:p>
          </table:table-cell>
          <table:table-cell table:formula="of:=SUM([.F167:.H167])" office:value-type="float" office:value="7.2" calcext:value-type="float">
            <text:p>7.2</text:p>
          </table:table-cell>
          <table:table-cell table:formula="of:=SUM([.B167:.H167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67:.M16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23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68:.E168])" office:value-type="float" office:value="5.1432" calcext:value-type="float">
            <text:p>5.1432</text:p>
          </table:table-cell>
          <table:table-cell table:formula="of:=SUM([.F168:.H168])" office:value-type="float" office:value="7.2" calcext:value-type="float">
            <text:p>7.2</text:p>
          </table:table-cell>
          <table:table-cell table:formula="of:=SUM([.B168:.H168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68:.M168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2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69:.E169])" office:value-type="float" office:value="5.1432" calcext:value-type="float">
            <text:p>5.1432</text:p>
          </table:table-cell>
          <table:table-cell table:formula="of:=SUM([.F169:.H169])" office:value-type="float" office:value="7.2" calcext:value-type="float">
            <text:p>7.2</text:p>
          </table:table-cell>
          <table:table-cell table:formula="of:=SUM([.B169:.H169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69:.M169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25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70:.E170])" office:value-type="float" office:value="5.1432" calcext:value-type="float">
            <text:p>5.1432</text:p>
          </table:table-cell>
          <table:table-cell table:formula="of:=SUM([.F170:.H170])" office:value-type="float" office:value="7.2" calcext:value-type="float">
            <text:p>7.2</text:p>
          </table:table-cell>
          <table:table-cell table:formula="of:=SUM([.B170:.H170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70:.M170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26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71:.E171])" office:value-type="float" office:value="5.1432" calcext:value-type="float">
            <text:p>5.1432</text:p>
          </table:table-cell>
          <table:table-cell table:formula="of:=SUM([.F171:.H171])" office:value-type="float" office:value="7.2" calcext:value-type="float">
            <text:p>7.2</text:p>
          </table:table-cell>
          <table:table-cell table:formula="of:=SUM([.B171:.H171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71:.M171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27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72:.E172])" office:value-type="float" office:value="5.1432" calcext:value-type="float">
            <text:p>5.1432</text:p>
          </table:table-cell>
          <table:table-cell table:formula="of:=SUM([.F172:.H172])" office:value-type="float" office:value="7.2" calcext:value-type="float">
            <text:p>7.2</text:p>
          </table:table-cell>
          <table:table-cell table:formula="of:=SUM([.B172:.H172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72:.M172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28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73:.E173])" office:value-type="float" office:value="5.1432" calcext:value-type="float">
            <text:p>5.1432</text:p>
          </table:table-cell>
          <table:table-cell table:formula="of:=SUM([.F173:.H173])" office:value-type="float" office:value="7.2" calcext:value-type="float">
            <text:p>7.2</text:p>
          </table:table-cell>
          <table:table-cell table:formula="of:=SUM([.B173:.H173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73:.M173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29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74:.E174])" office:value-type="float" office:value="5.1432" calcext:value-type="float">
            <text:p>5.1432</text:p>
          </table:table-cell>
          <table:table-cell table:formula="of:=SUM([.F174:.H174])" office:value-type="float" office:value="7.2" calcext:value-type="float">
            <text:p>7.2</text:p>
          </table:table-cell>
          <table:table-cell table:formula="of:=SUM([.B174:.H174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74:.M174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30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75:.E175])" office:value-type="float" office:value="5.1432" calcext:value-type="float">
            <text:p>5.1432</text:p>
          </table:table-cell>
          <table:table-cell table:formula="of:=SUM([.F175:.H175])" office:value-type="float" office:value="7.2" calcext:value-type="float">
            <text:p>7.2</text:p>
          </table:table-cell>
          <table:table-cell table:formula="of:=SUM([.B175:.H175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75:.M17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31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76:.E176])" office:value-type="float" office:value="5.1432" calcext:value-type="float">
            <text:p>5.1432</text:p>
          </table:table-cell>
          <table:table-cell table:formula="of:=SUM([.F176:.H176])" office:value-type="float" office:value="7.2" calcext:value-type="float">
            <text:p>7.2</text:p>
          </table:table-cell>
          <table:table-cell table:formula="of:=SUM([.B176:.H176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76:.M17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32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77:.E177])" office:value-type="float" office:value="5.1432" calcext:value-type="float">
            <text:p>5.1432</text:p>
          </table:table-cell>
          <table:table-cell table:formula="of:=SUM([.F177:.H177])" office:value-type="float" office:value="7.2" calcext:value-type="float">
            <text:p>7.2</text:p>
          </table:table-cell>
          <table:table-cell table:formula="of:=SUM([.B177:.H177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77:.M17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33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78:.E178])" office:value-type="float" office:value="5.1432" calcext:value-type="float">
            <text:p>5.1432</text:p>
          </table:table-cell>
          <table:table-cell table:formula="of:=SUM([.F178:.H178])" office:value-type="float" office:value="7.2" calcext:value-type="float">
            <text:p>7.2</text:p>
          </table:table-cell>
          <table:table-cell table:formula="of:=SUM([.B178:.H178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78:.M178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3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79:.E179])" office:value-type="float" office:value="5.1432" calcext:value-type="float">
            <text:p>5.1432</text:p>
          </table:table-cell>
          <table:table-cell table:formula="of:=SUM([.F179:.H179])" office:value-type="float" office:value="7.2" calcext:value-type="float">
            <text:p>7.2</text:p>
          </table:table-cell>
          <table:table-cell table:formula="of:=SUM([.B179:.H179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79:.M179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35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80:.E180])" office:value-type="float" office:value="5.1432" calcext:value-type="float">
            <text:p>5.1432</text:p>
          </table:table-cell>
          <table:table-cell table:formula="of:=SUM([.F180:.H180])" office:value-type="float" office:value="7.2" calcext:value-type="float">
            <text:p>7.2</text:p>
          </table:table-cell>
          <table:table-cell table:formula="of:=SUM([.B180:.H180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80:.M180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36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81:.E181])" office:value-type="float" office:value="5.1432" calcext:value-type="float">
            <text:p>5.1432</text:p>
          </table:table-cell>
          <table:table-cell table:formula="of:=SUM([.F181:.H181])" office:value-type="float" office:value="7.2" calcext:value-type="float">
            <text:p>7.2</text:p>
          </table:table-cell>
          <table:table-cell table:formula="of:=SUM([.B181:.H181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81:.M181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37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82:.E182])" office:value-type="float" office:value="5.1432" calcext:value-type="float">
            <text:p>5.1432</text:p>
          </table:table-cell>
          <table:table-cell table:formula="of:=SUM([.F182:.H182])" office:value-type="float" office:value="7.2" calcext:value-type="float">
            <text:p>7.2</text:p>
          </table:table-cell>
          <table:table-cell table:formula="of:=SUM([.B182:.H182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82:.M182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38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83:.E183])" office:value-type="float" office:value="5.1432" calcext:value-type="float">
            <text:p>5.1432</text:p>
          </table:table-cell>
          <table:table-cell table:formula="of:=SUM([.F183:.H183])" office:value-type="float" office:value="7.2" calcext:value-type="float">
            <text:p>7.2</text:p>
          </table:table-cell>
          <table:table-cell table:formula="of:=SUM([.B183:.H183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83:.M183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39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84:.E184])" office:value-type="float" office:value="5.1432" calcext:value-type="float">
            <text:p>5.1432</text:p>
          </table:table-cell>
          <table:table-cell table:formula="of:=SUM([.F184:.H184])" office:value-type="float" office:value="7.2" calcext:value-type="float">
            <text:p>7.2</text:p>
          </table:table-cell>
          <table:table-cell table:formula="of:=SUM([.B184:.H184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84:.M184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40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85:.E185])" office:value-type="float" office:value="5.1432" calcext:value-type="float">
            <text:p>5.1432</text:p>
          </table:table-cell>
          <table:table-cell table:formula="of:=SUM([.F185:.H185])" office:value-type="float" office:value="7.2" calcext:value-type="float">
            <text:p>7.2</text:p>
          </table:table-cell>
          <table:table-cell table:formula="of:=SUM([.B185:.H185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85:.M18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41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86:.E186])" office:value-type="float" office:value="5.1432" calcext:value-type="float">
            <text:p>5.1432</text:p>
          </table:table-cell>
          <table:table-cell table:formula="of:=SUM([.F186:.H186])" office:value-type="float" office:value="7.2" calcext:value-type="float">
            <text:p>7.2</text:p>
          </table:table-cell>
          <table:table-cell table:formula="of:=SUM([.B186:.H186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86:.M18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42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87:.E187])" office:value-type="float" office:value="5.1432" calcext:value-type="float">
            <text:p>5.1432</text:p>
          </table:table-cell>
          <table:table-cell table:formula="of:=SUM([.F187:.H187])" office:value-type="float" office:value="7.2" calcext:value-type="float">
            <text:p>7.2</text:p>
          </table:table-cell>
          <table:table-cell table:formula="of:=SUM([.B187:.H187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87:.M18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43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88:.E188])" office:value-type="float" office:value="5.1432" calcext:value-type="float">
            <text:p>5.1432</text:p>
          </table:table-cell>
          <table:table-cell table:formula="of:=SUM([.F188:.H188])" office:value-type="float" office:value="7.2" calcext:value-type="float">
            <text:p>7.2</text:p>
          </table:table-cell>
          <table:table-cell table:formula="of:=SUM([.B188:.H188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88:.M188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89:.E189])" office:value-type="float" office:value="5.1432" calcext:value-type="float">
            <text:p>5.1432</text:p>
          </table:table-cell>
          <table:table-cell table:formula="of:=SUM([.F189:.H189])" office:value-type="float" office:value="7.2" calcext:value-type="float">
            <text:p>7.2</text:p>
          </table:table-cell>
          <table:table-cell table:formula="of:=SUM([.B189:.H189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89:.M189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45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90:.E190])" office:value-type="float" office:value="5.1432" calcext:value-type="float">
            <text:p>5.1432</text:p>
          </table:table-cell>
          <table:table-cell table:formula="of:=SUM([.F190:.H190])" office:value-type="float" office:value="7.2" calcext:value-type="float">
            <text:p>7.2</text:p>
          </table:table-cell>
          <table:table-cell table:formula="of:=SUM([.B190:.H190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90:.M190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46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91:.E191])" office:value-type="float" office:value="5.1432" calcext:value-type="float">
            <text:p>5.1432</text:p>
          </table:table-cell>
          <table:table-cell table:formula="of:=SUM([.F191:.H191])" office:value-type="float" office:value="7.2" calcext:value-type="float">
            <text:p>7.2</text:p>
          </table:table-cell>
          <table:table-cell table:formula="of:=SUM([.B191:.H191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91:.M191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47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92:.E192])" office:value-type="float" office:value="5.1432" calcext:value-type="float">
            <text:p>5.1432</text:p>
          </table:table-cell>
          <table:table-cell table:formula="of:=SUM([.F192:.H192])" office:value-type="float" office:value="7.2" calcext:value-type="float">
            <text:p>7.2</text:p>
          </table:table-cell>
          <table:table-cell table:formula="of:=SUM([.B192:.H192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92:.M192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48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93:.E193])" office:value-type="float" office:value="5.1432" calcext:value-type="float">
            <text:p>5.1432</text:p>
          </table:table-cell>
          <table:table-cell table:formula="of:=SUM([.F193:.H193])" office:value-type="float" office:value="7.2" calcext:value-type="float">
            <text:p>7.2</text:p>
          </table:table-cell>
          <table:table-cell table:formula="of:=SUM([.B193:.H193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93:.M193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49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94:.E194])" office:value-type="float" office:value="5.1432" calcext:value-type="float">
            <text:p>5.1432</text:p>
          </table:table-cell>
          <table:table-cell table:formula="of:=SUM([.F194:.H194])" office:value-type="float" office:value="7.2" calcext:value-type="float">
            <text:p>7.2</text:p>
          </table:table-cell>
          <table:table-cell table:formula="of:=SUM([.B194:.H194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94:.M194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C73inf_f50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table:formula="of:=16*100.9/1000" office:value-type="float" office:value="1.6144" calcext:value-type="float">
            <text:p>1.6144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95:.E195])" office:value-type="float" office:value="5.1432" calcext:value-type="float">
            <text:p>5.1432</text:p>
          </table:table-cell>
          <table:table-cell table:formula="of:=SUM([.F195:.H195])" office:value-type="float" office:value="7.2" calcext:value-type="float">
            <text:p>7.2</text:p>
          </table:table-cell>
          <table:table-cell table:formula="of:=SUM([.B195:.H195])" office:value-type="float" office:value="12.3432" calcext:value-type="float">
            <text:p>12.3432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95:.M19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F130sup_xx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96:.E196])" office:value-type="float" office:value="32.9916" calcext:value-type="float">
            <text:p>32.9916</text:p>
          </table:table-cell>
          <table:table-cell table:formula="of:=SUM([.F196:.H196])" office:value-type="float" office:value="7.2" calcext:value-type="float">
            <text:p>7.2</text:p>
          </table:table-cell>
          <table:table-cell table:formula="of:=SUM([.B196:.H196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96:.M19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F130sup_xx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97:.E197])" office:value-type="float" office:value="32.9916" calcext:value-type="float">
            <text:p>32.9916</text:p>
          </table:table-cell>
          <table:table-cell table:formula="of:=SUM([.F197:.H197])" office:value-type="float" office:value="7.2" calcext:value-type="float">
            <text:p>7.2</text:p>
          </table:table-cell>
          <table:table-cell table:formula="of:=SUM([.B197:.H197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97:.M19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F130sup_xx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98:.E198])" office:value-type="float" office:value="32.9916" calcext:value-type="float">
            <text:p>32.9916</text:p>
          </table:table-cell>
          <table:table-cell table:formula="of:=SUM([.F198:.H198])" office:value-type="float" office:value="7.2" calcext:value-type="float">
            <text:p>7.2</text:p>
          </table:table-cell>
          <table:table-cell table:formula="of:=SUM([.B198:.H198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98:.M198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F130sup_xx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199:.E199])" office:value-type="float" office:value="32.9916" calcext:value-type="float">
            <text:p>32.9916</text:p>
          </table:table-cell>
          <table:table-cell table:formula="of:=SUM([.F199:.H199])" office:value-type="float" office:value="7.2" calcext:value-type="float">
            <text:p>7.2</text:p>
          </table:table-cell>
          <table:table-cell table:formula="of:=SUM([.B199:.H199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199:.M199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H190inf_xx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00:.E200])" office:value-type="float" office:value="32.9916" calcext:value-type="float">
            <text:p>32.9916</text:p>
          </table:table-cell>
          <table:table-cell table:formula="of:=SUM([.F200:.H200])" office:value-type="float" office:value="7.2" calcext:value-type="float">
            <text:p>7.2</text:p>
          </table:table-cell>
          <table:table-cell table:formula="of:=SUM([.B200:.H200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00:.M200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H190inf_xx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01:.E201])" office:value-type="float" office:value="32.9916" calcext:value-type="float">
            <text:p>32.9916</text:p>
          </table:table-cell>
          <table:table-cell table:formula="of:=SUM([.F201:.H201])" office:value-type="float" office:value="7.2" calcext:value-type="float">
            <text:p>7.2</text:p>
          </table:table-cell>
          <table:table-cell table:formula="of:=SUM([.B201:.H201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01:.M201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H190inf_xx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02:.E202])" office:value-type="float" office:value="32.9916" calcext:value-type="float">
            <text:p>32.9916</text:p>
          </table:table-cell>
          <table:table-cell table:formula="of:=SUM([.F202:.H202])" office:value-type="float" office:value="7.2" calcext:value-type="float">
            <text:p>7.2</text:p>
          </table:table-cell>
          <table:table-cell table:formula="of:=SUM([.B202:.H202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02:.M202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H190inf_xx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03:.E203])" office:value-type="float" office:value="32.9916" calcext:value-type="float">
            <text:p>32.9916</text:p>
          </table:table-cell>
          <table:table-cell table:formula="of:=SUM([.F203:.H203])" office:value-type="float" office:value="7.2" calcext:value-type="float">
            <text:p>7.2</text:p>
          </table:table-cell>
          <table:table-cell table:formula="of:=SUM([.B203:.H203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03:.M203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S36sup_xx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04:.E204])" office:value-type="float" office:value="32.9916" calcext:value-type="float">
            <text:p>32.9916</text:p>
          </table:table-cell>
          <table:table-cell table:formula="of:=SUM([.F204:.H204])" office:value-type="float" office:value="7.2" calcext:value-type="float">
            <text:p>7.2</text:p>
          </table:table-cell>
          <table:table-cell table:formula="of:=SUM([.B204:.H204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04:.M204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S36sup_xx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05:.E205])" office:value-type="float" office:value="32.9916" calcext:value-type="float">
            <text:p>32.9916</text:p>
          </table:table-cell>
          <table:table-cell table:formula="of:=SUM([.F205:.H205])" office:value-type="float" office:value="7.2" calcext:value-type="float">
            <text:p>7.2</text:p>
          </table:table-cell>
          <table:table-cell table:formula="of:=SUM([.B205:.H205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05:.M20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S36sup_xx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06:.E206])" office:value-type="float" office:value="32.9916" calcext:value-type="float">
            <text:p>32.9916</text:p>
          </table:table-cell>
          <table:table-cell table:formula="of:=SUM([.F206:.H206])" office:value-type="float" office:value="7.2" calcext:value-type="float">
            <text:p>7.2</text:p>
          </table:table-cell>
          <table:table-cell table:formula="of:=SUM([.B206:.H206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06:.M20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S36sup_xx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07:.E207])" office:value-type="float" office:value="32.9916" calcext:value-type="float">
            <text:p>32.9916</text:p>
          </table:table-cell>
          <table:table-cell table:formula="of:=SUM([.F207:.H207])" office:value-type="float" office:value="7.2" calcext:value-type="float">
            <text:p>7.2</text:p>
          </table:table-cell>
          <table:table-cell table:formula="of:=SUM([.B207:.H207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07:.M20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A79inf_xx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08:.E208])" office:value-type="float" office:value="32.9916" calcext:value-type="float">
            <text:p>32.9916</text:p>
          </table:table-cell>
          <table:table-cell table:formula="of:=SUM([.F208:.H208])" office:value-type="float" office:value="7.2" calcext:value-type="float">
            <text:p>7.2</text:p>
          </table:table-cell>
          <table:table-cell table:formula="of:=SUM([.B208:.H208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08:.M208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A79inf_xx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09:.E209])" office:value-type="float" office:value="32.9916" calcext:value-type="float">
            <text:p>32.9916</text:p>
          </table:table-cell>
          <table:table-cell table:formula="of:=SUM([.F209:.H209])" office:value-type="float" office:value="7.2" calcext:value-type="float">
            <text:p>7.2</text:p>
          </table:table-cell>
          <table:table-cell table:formula="of:=SUM([.B209:.H209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09:.M209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A79inf_xx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10:.E210])" office:value-type="float" office:value="32.9916" calcext:value-type="float">
            <text:p>32.9916</text:p>
          </table:table-cell>
          <table:table-cell table:formula="of:=SUM([.F210:.H210])" office:value-type="float" office:value="7.2" calcext:value-type="float">
            <text:p>7.2</text:p>
          </table:table-cell>
          <table:table-cell table:formula="of:=SUM([.B210:.H210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10:.M210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A79inf_xx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11:.E211])" office:value-type="float" office:value="32.9916" calcext:value-type="float">
            <text:p>32.9916</text:p>
          </table:table-cell>
          <table:table-cell table:formula="of:=SUM([.F211:.H211])" office:value-type="float" office:value="7.2" calcext:value-type="float">
            <text:p>7.2</text:p>
          </table:table-cell>
          <table:table-cell table:formula="of:=SUM([.B211:.H211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11:.M211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O39sup_xx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12:.E212])" office:value-type="float" office:value="32.9916" calcext:value-type="float">
            <text:p>32.9916</text:p>
          </table:table-cell>
          <table:table-cell table:formula="of:=SUM([.F212:.H212])" office:value-type="float" office:value="7.2" calcext:value-type="float">
            <text:p>7.2</text:p>
          </table:table-cell>
          <table:table-cell table:formula="of:=SUM([.B212:.H212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12:.M212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O39sup_xx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13:.E213])" office:value-type="float" office:value="32.9916" calcext:value-type="float">
            <text:p>32.9916</text:p>
          </table:table-cell>
          <table:table-cell table:formula="of:=SUM([.F213:.H213])" office:value-type="float" office:value="7.2" calcext:value-type="float">
            <text:p>7.2</text:p>
          </table:table-cell>
          <table:table-cell table:formula="of:=SUM([.B213:.H213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13:.M213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O39sup_xx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14:.E214])" office:value-type="float" office:value="32.9916" calcext:value-type="float">
            <text:p>32.9916</text:p>
          </table:table-cell>
          <table:table-cell table:formula="of:=SUM([.F214:.H214])" office:value-type="float" office:value="7.2" calcext:value-type="float">
            <text:p>7.2</text:p>
          </table:table-cell>
          <table:table-cell table:formula="of:=SUM([.B214:.H214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14:.M214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O39sup_xx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15:.E215])" office:value-type="float" office:value="32.9916" calcext:value-type="float">
            <text:p>32.9916</text:p>
          </table:table-cell>
          <table:table-cell table:formula="of:=SUM([.F215:.H215])" office:value-type="float" office:value="7.2" calcext:value-type="float">
            <text:p>7.2</text:p>
          </table:table-cell>
          <table:table-cell table:formula="of:=SUM([.B215:.H215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15:.M215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??????_xx1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16:.E216])" office:value-type="float" office:value="32.9916" calcext:value-type="float">
            <text:p>32.9916</text:p>
          </table:table-cell>
          <table:table-cell table:formula="of:=SUM([.F216:.H216])" office:value-type="float" office:value="7.2" calcext:value-type="float">
            <text:p>7.2</text:p>
          </table:table-cell>
          <table:table-cell table:formula="of:=SUM([.B216:.H216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16:.M216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??????_xx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17:.E217])" office:value-type="float" office:value="32.9916" calcext:value-type="float">
            <text:p>32.9916</text:p>
          </table:table-cell>
          <table:table-cell table:formula="of:=SUM([.F217:.H217])" office:value-type="float" office:value="7.2" calcext:value-type="float">
            <text:p>7.2</text:p>
          </table:table-cell>
          <table:table-cell table:formula="of:=SUM([.B217:.H217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17:.M217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??????_xx3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18:.E218])" office:value-type="float" office:value="32.9916" calcext:value-type="float">
            <text:p>32.9916</text:p>
          </table:table-cell>
          <table:table-cell table:formula="of:=SUM([.F218:.H218])" office:value-type="float" office:value="7.2" calcext:value-type="float">
            <text:p>7.2</text:p>
          </table:table-cell>
          <table:table-cell table:formula="of:=SUM([.B218:.H218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18:.M218])" office:value-type="float" office:value="1.36186666666667" calcext:value-type="float">
            <text:p>1.361866666666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brosiana_??????_xx4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table:formula="of:=108*100.9/1000" office:value-type="float" office:value="10.8972" calcext:value-type="float">
            <text:p>10.8972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/>
          <table:table-cell table:formula="of:=SUM([.B219:.E219])" office:value-type="float" office:value="32.9916" calcext:value-type="float">
            <text:p>32.9916</text:p>
          </table:table-cell>
          <table:table-cell table:formula="of:=SUM([.F219:.H219])" office:value-type="float" office:value="7.2" calcext:value-type="float">
            <text:p>7.2</text:p>
          </table:table-cell>
          <table:table-cell table:formula="of:=SUM([.B219:.H219])" office:value-type="float" office:value="40.1916" calcext:value-type="float">
            <text:p>40.1916</text:p>
          </table:table-cell>
          <table:table-cell table:formula="of:=0.9385/18*12" office:value-type="float" office:value="0.625666666666667" calcext:value-type="float">
            <text:p>0.625666666666667</text:p>
          </table:table-cell>
          <table:table-cell table:formula="of:=0.3681*2" office:value-type="float" office:value="0.7362" calcext:value-type="float">
            <text:p>0.7362</text:p>
          </table:table-cell>
          <table:table-cell table:formula="of:=SUM([.L219:.M219])" office:value-type="float" office:value="1.36186666666667" calcext:value-type="float">
            <text:p>1.36186666666667</text:p>
          </table:table-cell>
          <table:table-cell table:number-columns-repeated="1009"/>
        </table:table-row>
      </table:table>
      <table:named-expressions/>
      <table:database-ranges>
        <table:database-range table:name="__Anonymous_Sheet_DB__0" table:target-range-address="Sheet1.A1:Sheet1.N19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09:22:53.546773453</meta:creation-date>
    <dc:date>2017-01-28T11:30:28.621526120</dc:date>
    <meta:editing-duration>PT34M2S</meta:editing-duration>
    <meta:editing-cycles>4</meta:editing-cycles>
    <meta:generator>LibreOffice/5.2.2.2$Linux_X86_64 LibreOffice_project/20m0$Build-2</meta:generator>
    <meta:document-statistic meta:table-count="1" meta:cell-count="2971" meta:object-count="0"/>
  </office:meta>
</office:document-meta>
</file>